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041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text-indent="0.1041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6715in" style:use-optimal-column-width="false"/>
    </style:style>
    <style:style style:name="TableColumn30" style:family="table-column">
      <style:table-column-properties style:column-width="0.3604in" style:use-optimal-column-width="false"/>
    </style:style>
    <style:style style:name="TableColumn31" style:family="table-column">
      <style:table-column-properties style:column-width="0.1493in" style:use-optimal-column-width="false"/>
    </style:style>
    <style:style style:name="TableColumn32" style:family="table-column">
      <style:table-column-properties style:column-width="0.0368in" style:use-optimal-column-width="false"/>
    </style:style>
    <style:style style:name="TableColumn33" style:family="table-column">
      <style:table-column-properties style:column-width="0.8687in" style:use-optimal-column-width="false"/>
    </style:style>
    <style:style style:name="TableColumn34" style:family="table-column">
      <style:table-column-properties style:column-width="0.2618in" style:use-optimal-column-width="false"/>
    </style:style>
    <style:style style:name="TableColumn35" style:family="table-column">
      <style:table-column-properties style:column-width="0.0138in" style:use-optimal-column-width="false"/>
    </style:style>
    <style:style style:name="TableColumn36" style:family="table-column">
      <style:table-column-properties style:column-width="1.059in" style:use-optimal-column-width="false"/>
    </style:style>
    <style:style style:name="TableColumn37" style:family="table-column">
      <style:table-column-properties style:column-width="1.3034in" style:use-optimal-column-width="false"/>
    </style:style>
    <style:style style:name="Table20" style:family="table">
      <style:table-properties style:width="7.2055in" fo:margin-left="0in" table:align="left"/>
    </style:style>
    <style:style style:name="TableRow38" style:family="table-row">
      <style:table-row-properties style:min-row-height="0.379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style:snap-to-layout-grid="false" fo:text-align="justify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0" style:family="table-row">
      <style:table-row-properties style:min-row-height="0.48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88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94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08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27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16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indent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08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3125in"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min-row-height="0.2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Row177" style:family="table-row">
      <style:table-row-properties style:min-row-height="0.2597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294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Row194" style:family="table-row">
      <style:table-row-properties style:min-row-height="0.2819in" style:use-optimal-row-height="false" fo:keep-together="always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569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125in" style:use-optimal-row-height="false" fo:keep-together="always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1.2305in" style:use-optimal-row-height="false" fo:keep-together="always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6.8409in" style:use-optimal-column-width="false"/>
    </style:style>
    <style:style style:name="Table233" style:family="table">
      <style:table-properties style:width="6.8409in" fo:margin-left="0in" table:align="left"/>
    </style:style>
    <style:style style:name="TableRow235" style:family="table-row">
      <style:table-row-properties style:min-row-height="0.2548in" style:use-optimal-row-height="false"/>
    </style:style>
    <style:style style:name="TableCell236" style:family="table-cell">
      <style:table-cell-properties fo:border="0in solid #FFFFFF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justify" fo:margin-top="0.125in" fo:margin-bottom="0.125in" fo:line-height="0.1666in" fo:text-indent="1.501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7659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50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P265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min-row-height="0.30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9" style:family="table-row">
      <style:table-row-properties style:min-row-height="0.3631in" style:use-optimal-row-height="false" fo:keep-together="always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9" style:family="table-row">
      <style:table-row-properties style:min-row-height="0.3694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08" style:family="table-row">
      <style:table-row-properties style:min-row-height="0.3694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2" style:parent-style-name="內文" style:master-page-name="MP1" style:family="paragraph">
      <style:paragraph-properties fo:break-before="page" fo:text-align="center" fo:margin-right="-0.1631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5395in"/>
    </style:style>
    <style:style style:name="TableColumn346" style:family="table-column">
      <style:table-column-properties style:column-width="3.5395in"/>
    </style:style>
    <style:style style:name="Table344" style:family="table">
      <style:table-properties style:width="7.0791in" fo:margin-left="0in" table:align="left"/>
    </style:style>
    <style:style style:name="TableRow347" style:family="table-row">
      <style:table-row-properties style:min-row-height="2.538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370" style:family="table-column">
      <style:table-column-properties style:column-width="3.5388in"/>
    </style:style>
    <style:style style:name="TableColumn371" style:family="table-column">
      <style:table-column-properties style:column-width="3.2534in"/>
    </style:style>
    <style:style style:name="Table369" style:family="table">
      <style:table-properties style:width="6.7923in" fo:margin-left="0.0194in" table:align="left"/>
    </style:style>
    <style:style style:name="TableRow372" style:family="table-row">
      <style:table-row-properties style:min-row-height="3.611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75" style:parent-style-name="內文" style:family="paragraph">
      <style:paragraph-properties fo:line-height="0.1111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79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80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81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 style:font-size-complex="11pt"/>
    </style:style>
    <style:style style:name="P383" style:parent-style-name="內文" style:family="paragraph">
      <style:paragraph-properties fo:line-height="0.1111in">
        <style:tab-stops>
          <style:tab-stop style:type="left" style:position="0.7187in"/>
        </style:tab-stops>
      </style:paragraph-properties>
      <style:text-properties style:font-name="華康行楷體W5" style:font-name-asian="標楷體" fo:font-size="11pt" style:font-size-asian="11pt" style:font-size-complex="11pt"/>
    </style:style>
    <style:style style:name="P384" style:parent-style-name="內文" style:family="paragraph">
      <style:paragraph-properties fo:line-height="200%" fo:text-indent="0.7375in"/>
    </style:style>
    <style:style style:name="T38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86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400" style:parent-style-name="內文" style:family="paragraph">
      <style:paragraph-properties style:snap-to-layout-grid="false" fo:margin-bottom="0.0625in" fo:line-height="0.2083in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ableColumn406" style:family="table-column">
      <style:table-column-properties style:column-width="0.9416in"/>
    </style:style>
    <style:style style:name="TableColumn407" style:family="table-column">
      <style:table-column-properties style:column-width="1.7715in"/>
    </style:style>
    <style:style style:name="Table405" style:family="table">
      <style:table-properties style:width="2.7131in" fo:margin-left="0.1791in" table:align="lef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P438" style:parent-style-name="內文" style:family="paragraph">
      <style:paragraph-properties style:snap-to-layout-grid="false" fo:margin-top="0.0625in" fo:line-height="0.2083in"/>
      <style:text-properties style:font-name="標楷體" style:font-name-asian="標楷體" style:font-size-complex="10pt"/>
    </style:style>
    <style:style style:name="P439" style:parent-style-name="內文" style:family="paragraph">
      <style:paragraph-properties style:snap-to-layout-grid="false" fo:line-height="0.2083in" fo:margin-left="1.1666in" fo:text-indent="-1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P447" style:parent-style-name="內文" style:family="paragraph">
      <style:paragraph-properties style:snap-to-layout-grid="false" fo:line-height="0.2083in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2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3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4" style:parent-style-name="預設段落字型" style:family="text">
      <style:text-properties style:font-name="標楷體" style:font-name-asian="標楷體" fo:letter-spacing="0.0041in" style:letter-kerning="false" style:font-size-complex="10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letter-kerning="false" style:font-size-complex="10pt"/>
    </style:style>
    <style:style style:name="T457" style:parent-style-name="預設段落字型" style:family="text">
      <style:text-properties style:font-name="標楷體" style:font-name-asian="標楷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letter-kerning="false" style:font-size-complex="10pt"/>
    </style:style>
    <style:style style:name="T459" style:parent-style-name="預設段落字型" style:family="text">
      <style:text-properties style:font-name="標楷體" style:font-name-asian="標楷體" style:letter-kerning="false" style:font-size-complex="10pt"/>
    </style:style>
    <style:style style:name="T460" style:parent-style-name="預設段落字型" style:family="text">
      <style:text-properties style:font-name="標楷體" style:font-name-asian="標楷體" fo:letter-spacing="0.0145in" style:text-scale="95%" style:letter-kerning="false" style:font-size-complex="10pt"/>
    </style:style>
    <style:style style:name="T461" style:parent-style-name="預設段落字型" style:family="text">
      <style:text-properties style:font-name="標楷體" style:font-name-asian="標楷體" fo:letter-spacing="0.0013in" style:text-scale="95%" style:letter-kerning="false" style:font-size-complex="10pt"/>
    </style:style>
    <style:style style:name="P462" style:parent-style-name="內文" style:master-page-name="MP2" style:family="paragraph">
      <style:paragraph-properties fo:break-before="pag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7" style:parent-style-name="內文" style:family="paragraph">
      <style:paragraph-properties fo:margin-left="0.1666in" fo:margin-right="0.3131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master-page-name="MP3" style:family="paragraph">
      <style:paragraph-properties fo:break-before="page" fo:text-align="center" fo:margin-bottom="0.5in" fo:margin-right="-0.1069in"/>
    </style:style>
    <style:style style:name="T506" style:parent-style-name="預設段落字型" style:family="text">
      <style:text-properties style:font-name-asian="標楷體" fo:font-size="26pt" style:font-size-asian="26pt" style:font-size-complex="26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-asian="標楷體" fo:font-size="26pt" style:font-size-asian="26pt" style:font-size-complex="26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666in"/>
    </style:style>
    <style:style style:name="T541" style:parent-style-name="預設段落字型" style:family="text">
      <style:text-properties style:font-name-asian="標楷體" fo:font-size="26pt" style:font-size-asian="26pt" style:text-combine="lines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192" draw:id="id0" draw:style-name="a0" draw:name="Text Box 7" text:anchor-type="paragraph" svg:x="-0.16528in" svg:y="-0.15694in" svg:width="0.73194in" svg:height="0.46875in" style:rel-width="scale" style:rel-height="scale"><draw:text-box><text:p text:style-name="P4">附件1</text:p></draw:text-box><svg:title/><svg:desc/></draw:frame></text:span><text:span text:style-name="T5">彰化縣立</text:span><text:span text:style-name="T6">田中高級</text:span><text:span text:style-name="T7">中學</text:span><text:span text:style-name="T8">1</text:span><text:span text:style-name="T9">1</text:span><text:span text:style-name="T10">5</text:span><text:span text:style-name="T11">學年度</text:span><text:span text:style-name="T12">第</text:span><text:span text:style-name="T13">4</text:span><text:span text:style-name="T14">次</text:span><text:span text:style-name="T15">代理</text:span><text:span text:style-name="T16">(課)</text:span><text:span text:style-name="T17">教</text:span><text:span text:style-name="T18">師</text:span><text:span text:style-name="T19">甄選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科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編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招考次別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第1次</text:span><text:span text:style-name="T53">；□</text:span><text:span text:style-name="T54">第2次</text:span><text:span text:style-name="T55">；□</text:span><text:span text:style-name="T56">第3次</text:span></text:p>
            <text:p text:style-name="P57"><text:span text:style-name="T58">□</text:span><text:span text:style-name="T59">第</text:span><text:span text:style-name="T60">4</text:span><text:span text:style-name="T61">次</text:span><text:span text:style-name="T62">；□</text:span><text:span text:style-name="T63">第</text:span><text:span text:style-name="T64">5</text:span><text:span text:style-name="T65">次</text:span><text:span text:style-name="T66">；□</text:span><text:span text:style-name="T67">第</text:span><text:span text:style-name="T68">6</text:span><text:span text:style-name="T69">次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5">
            <text:p text:style-name="P76">身分證字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5">
            <text:p text:style-name="P80"/>
            <text:p text:style-name="P81"/>
            <text:p text:style-name="P82"/>
            <text:p text:style-name="P83">粘貼相片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3">
            <text:p text:style-name="P110">（日）</text:p>
          </table:table-cell>
          <table:covered-table-cell/>
          <table:covered-table-cell/>
          <table:table-cell table:style-name="TableCell111" table:number-columns-spanned="4">
            <text:p text:style-name="P112">（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學<text:s/><text:s text:c="2"/><text:s/>歷</text:p>
          </table:table-cell>
          <table:covered-table-cell/>
          <table:table-cell table:style-name="TableCell119" table:number-columns-spanned="6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(所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年月</text:p>
          </table:table-cell>
          <table:covered-table-cell/>
          <table:covered-table-cell/>
          <table:table-cell table:style-name="TableCell125" table:number-columns-spanned="2">
            <text:p text:style-name="P126">證書字號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大</text:span><text:span text:style-name="T131">學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碩<text:s/><text:s text:c="2"/><text:s/>士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師資職前 教育課程</text:p>
          </table:table-cell>
          <table:covered-table-cell/>
          <table:table-cell table:style-name="TableCell154" table:number-columns-spanned="6">
            <text:p text:style-name="P155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證明書日期字號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教師資格</text:p>
          </table:table-cell>
          <table:covered-table-cell/>
          <table:table-cell table:style-name="TableCell171" table:number-columns-spanned="6">
            <text:p text:style-name="P172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登記檢定年月日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職稱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>1.本人所提證件或資料無不實之情形。</text:p>
            <text:p text:style-name="P221"><text:span text:style-name="T222">2.本人</text:span><text:span text:style-name="T223">無</text:span><text:span text:style-name="T224">高級中等以下學校兼任代課及代理教師聘任辦法第9條</text:span><text:span text:style-name="T225">第1項</text:span><text:span text:style-name="T226">各款及教育人員任用條例第</text:span><text:span text:style-name="T227"><text:line-break/></text:span><text:span text:style-name="T228"><text:s text:c="2"/></text:span><text:span text:style-name="T229">31條、第33條情事。</text:span></text:p>
            <text:p text:style-name="P230"><text:span text:style-name="T231">3.本人</text:span><text:span text:style-name="T232">無「性侵害犯罪防治法」第2條所列犯罪情事。</text:span></text:p>
            <table:table table:style-name="Table233">
              <table:table-columns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<text:s/>以上所具結事項，如有不實，</text:span><text:span text:style-name="T239">無條件放棄錄取資格絕無異議</text:span><text:span text:style-name="T240">，並自負相關行政及刑事責任。</text:span></text:p>
                </table:table-cell>
              </table:table-row>
            </table:table>
            <text:p text:style-name="P241"><text:span text:style-name="T242"><text:s text:c="16"/>立切結人： <text:s text:c="22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繳驗資料</text:p>
            <text:p text:style-name="P246">及證件</text:p>
          </table:table-cell>
          <table:covered-table-cell/>
          <table:table-cell table:style-name="TableCell247" table:number-columns-spanned="15">
            <text:list text:style-name="LFO1" text:continue-numbering="true">
              <text:list-item>
                <text:p text:style-name="P248">國民身分證 　□畢業證書 <text:s text:c="2"/>□合格教師證書 <text:s text:c="2"/>□修畢師資職前教育課程證明書</text:p>
              </text:list-item>
              <text:list-item>
                <text:p text:style-name="P249"><text:span text:style-name="T250">退伍令或證明　□</text:span><text:span text:style-name="T251">查閱性侵害犯罪加害人登記檔案同意書</text:span><text:span text:style-name="T252"><text:s text:c="2"/></text:span><text:span text:style-name="T253">□委託書</text:span></text:p>
              </text:list-item>
            </text:list>
            <text:p text:style-name="P254"><text:span text:style-name="T255">□其他證件：</text:span><text:span text:style-name="T25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符合資格</text:p>
          </table:table-cell>
          <table:covered-table-cell/>
          <table:table-cell table:style-name="TableCell260" table:number-columns-spanned="15">
            <text:list text:style-name="LFO1" text:continue-numbering="true">
              <text:list-item>
                <text:p text:style-name="P261"><text:span text:style-name="T262">具有中等學校各該科合格教師證書，尚在有效期間者。</text:span></text:p>
              </text:list-item>
              <text:list-item>
                <text:p text:style-name="P263"><text:span text:style-name="T264">修畢師資職前教育課程，取得修畢證明書者。</text:span></text:p>
              </text:list-item>
              <text:list-item>
                <text:p text:style-name="P265"><text:span text:style-name="T266">大學以上畢</text:span><text:span text:style-name="T267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審核</text:p>
          </table:table-cell>
          <table:covered-table-cell/>
          <table:table-cell table:style-name="TableCell271" table:number-columns-spanned="4">
            <text:p text:style-name="P272">初核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覆核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繳費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製發甄選證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成績紀錄</text:p>
          </table:table-cell>
          <table:covered-table-cell/>
          <table:table-cell table:style-name="TableCell292" table:number-columns-spanned="4">
            <text:p text:style-name="P293"><text:span text:style-name="T294">教學演示(</text:span><text:span text:style-name="T295">50</text:span><text:span text:style-name="T296">%)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口試(</text:span><text:span text:style-name="T300">50</text:span><text:span text:style-name="T301">%)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總分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錄取與否</text:p>
          </table:table-cell>
          <table:covered-table-cell/>
          <table:table-cell table:style-name="TableCell306">
            <text:p text:style-name="P307">備取順位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備註：本報名表所蒐集個人資料，將依據個人資料保護法規定，只針對本次代理(課)教師甄選之目<text:soft-page-break/>的進行蒐集、處理及利用，不做其他用途。</text:p>
      <text:soft-page-break/>
      <text:p text:style-name="P322"><text:span text:style-name="T323"><draw:frame draw:z-index="251660288" draw:id="id1" draw:style-name="a1" draw:name="Text Box 16" text:anchor-type="paragraph" svg:x="-0.09167in" svg:y="-0.03819in" svg:width="0.89931in" svg:height="0.52083in" style:rel-width="scale" style:rel-height="scale"><draw:text-box><text:p text:style-name="P324">附件2</text:p></draw:text-box><svg:title/><svg:desc/></draw:frame></text:span><text:span text:style-name="T325">彰化縣立</text:span><text:span text:style-name="T326">田中高級</text:span><text:span text:style-name="T327">中學</text:span><text:span text:style-name="T328">1</text:span><text:span text:style-name="T329">1</text:span><text:span text:style-name="T330">5</text:span><text:span text:style-name="T331">學年度第</text:span><text:span text:style-name="T332">4</text:span><text:span text:style-name="T333">次</text:span><text:span text:style-name="T334"><text:line-break/></text:span><text:span text:style-name="T335">代理</text:span><text:span text:style-name="T336">(課)</text:span><text:span text:style-name="T337">教師</text:span><text:span text:style-name="T338">甄選</text:span><text:span text:style-name="T339">黏貼證件資料表</text:span></text:p>
      <text:p text:style-name="P340"><text:s text:c="18"/>115年<text:s text:c="3"/>月 <text:s text:c="2"/>日</text:p>
      <text:p text:style-name="P341">未註明出生地或註記為大陸地區者，</text:p>
      <text:p text:style-name="P342">應另檢附現戶個人戶籍謄本正本1份（黏貼於本表背面）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國民身分證</text:p>
            <text:p text:style-name="P351">（正面）黏貼處</text:p>
            <text:p text:style-name="P352"/>
          </table:table-cell>
          <table:table-cell table:style-name="TableCell353">
            <text:p text:style-name="P354"/>
            <text:p text:style-name="P355">國民身分證</text:p>
            <text:p text:style-name="P356">（背面）黏貼處</text:p>
            <text:p text:style-name="P357"/>
          </table:table-cell>
        </table:table-row>
      </table:table>
      <text:p text:style-name="P358"/>
      <text:p text:style-name="P359"><text:span text:style-name="T360">備註：本資料表所蒐集個人資料，將依據個人資料保護法規定，只針對本次</text:span><text:span text:style-name="T361">代理教師</text:span><text:span text:style-name="T362">甄選之目的進行蒐集、處理及利用，不做其他用途</text:span><text:span text:style-name="T363">。</text:span></text:p>
      <text:p text:style-name="P364"/>
      <text:p text:style-name="P365"/>
      <text:p text:style-name="P366"/>
      <text:p text:style-name="P367">-------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<draw:frame draw:z-index="251658240" draw:id="id2" draw:style-name="a2" draw:name="Text Box 13" text:anchor-type="paragraph" svg:x="-0.33194in" svg:y="-0.72986in" svg:width="0.89931in" svg:height="0.52083in" style:rel-width="scale" style:rel-height="scale"><draw:text-box><text:p text:style-name="P376"/></draw:text-box><svg:title/><svg:desc/></draw:frame></text:p>
            <text:p text:style-name="P377"><text:span text:style-name="T378">彰化縣立</text:span><text:span text:style-name="T379">田中高級</text:span><text:span text:style-name="T380">中</text:span><text:span text:style-name="T381">學</text:span></text:p>
            <text:p text:style-name="P382">115學年度代理(課)教師甄選</text:p>
            <text:p text:style-name="P383"><text:tab/></text:p>
            <text:p text:style-name="P384"><text:span text:style-name="T385"><text:s/></text:span><draw:frame draw:z-index="251659264" draw:id="id3" draw:style-name="a3" draw:name="Text Box 14" text:anchor-type="paragraph" svg:x="2.11319in" svg:y="0.14236in" svg:width="1.26389in" svg:height="1.85069in" style:rel-width="scale" style:rel-height="scale"><draw:text-box><text:p text:style-name="內文"/></draw:text-box><svg:title/><svg:desc/></draw:frame><text:span text:style-name="T386">應試證</text:span></text:p>
            <text:p text:style-name="P387"><text:span text:style-name="T388">科別：</text:span><text:span text:style-name="T389"><text:s text:c="17"/></text:span></text:p>
            <text:p text:style-name="P390"/>
            <text:p text:style-name="P391"><text:span text:style-name="T392">編號：</text:span><text:span text:style-name="T393"><text:s text:c="17"/></text:span></text:p>
            <text:p text:style-name="P394"/>
            <text:p text:style-name="P395"><text:span text:style-name="T396">姓名：</text:span><text:span text:style-name="T397"><text:s text:c="17"/></text:span></text:p>
          </table:table-cell>
          <table:table-cell table:style-name="TableCell398">
            <text:p text:style-name="P399">注意事項：</text:p>
            <text:p text:style-name="P400"><text:span text:style-name="T401"><text:s/></text:span><text:span text:style-name="T402">1</text:span><text:span text:style-name="T403">、甄試日期：</text:span><text:span text:style-name="T404"><text:s text:c="2"/></text:span></text:p>
            <table:table table:style-name="Table405">
              <table:table-columns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第1次招考</text:p>
                </table:table-cell>
                <table:table-cell table:style-name="TableCell411">
                  <text:p text:style-name="P412">民國115年8月10日</text:p>
                </table:table-cell>
              </table:table-row>
              <table:table-row table:style-name="TableRow413">
                <table:table-cell table:style-name="TableCell414">
                  <text:p text:style-name="P415">第2次招考</text:p>
                </table:table-cell>
                <table:table-cell table:style-name="TableCell416">
                  <text:p text:style-name="P417">民國115年8月11日</text:p>
                </table:table-cell>
              </table:table-row>
              <table:table-row table:style-name="TableRow418">
                <table:table-cell table:style-name="TableCell419">
                  <text:p text:style-name="P420">第3次招考</text:p>
                </table:table-cell>
                <table:table-cell table:style-name="TableCell421">
                  <text:p text:style-name="P422">民國115年8月12日</text:p>
                </table:table-cell>
              </table:table-row>
              <table:table-row table:style-name="TableRow423">
                <table:table-cell table:style-name="TableCell424">
                  <text:p text:style-name="P425">第4次招考</text:p>
                </table:table-cell>
                <table:table-cell table:style-name="TableCell426">
                  <text:p text:style-name="P427">民國115年8月13日</text:p>
                </table:table-cell>
              </table:table-row>
              <table:table-row table:style-name="TableRow428">
                <table:table-cell table:style-name="TableCell429">
                  <text:p text:style-name="P430">第5次招考</text:p>
                </table:table-cell>
                <table:table-cell table:style-name="TableCell431">
                  <text:p text:style-name="P432">民國115年8月14日</text:p>
                </table:table-cell>
              </table:table-row>
              <table:table-row table:style-name="TableRow433">
                <table:table-cell table:style-name="TableCell434">
                  <text:p text:style-name="P435">第6次招考</text:p>
                </table:table-cell>
                <table:table-cell table:style-name="TableCell436">
                  <text:p text:style-name="P437">民國115年8月17日</text:p>
                </table:table-cell>
              </table:table-row>
            </table:table>
            <text:p text:style-name="P438"><text:s/>2、甄試地點：彰化縣立田中高級中學</text:p>
            <text:p text:style-name="P439"><text:span text:style-name="T440"><text:s/>3</text:span><text:span text:style-name="T441">、甄試時間：</text:span><text:span text:style-name="T442">下午1點</text:span><text:span text:style-name="T443">2</text:span><text:span text:style-name="T444">0分前</text:span><text:span text:style-name="T445">置迎曦樓2樓多功能教師</text:span><text:span text:style-name="T446">報到</text:span></text:p>
            <text:p text:style-name="P447"><text:span text:style-name="T448"><text:s/>4</text:span><text:span text:style-name="T449">、應試時請攜帶國民身分證及本應試證</text:span></text:p>
            <text:p text:style-name="P450"><text:span text:style-name="T451">彰化縣立</text:span><text:span text:style-name="T452">田中高級</text:span><text:span text:style-name="T453">中</text:span><text:span text:style-name="T454">學</text:span></text:p>
            <text:p text:style-name="P455"><text:span text:style-name="T456"><text:s text:c="5"/></text:span><text:span text:style-name="T457">1</text:span><text:span text:style-name="T458">1</text:span><text:span text:style-name="T459">5</text:span><text:span text:style-name="T460">學年度代理教師甄選委員</text:span><text:span text:style-name="T461">會</text:span></text:p>
          </table:table-cell>
        </table:table-row>
      </table:table>
      <text:soft-page-break/>
      <text:p text:style-name="P462"><text:span text:style-name="T463"><draw:frame draw:z-index="251655168" draw:id="id4" draw:style-name="a4" draw:name="Text Box 6" text:anchor-type="paragraph" svg:x="-0.08125in" svg:y="-0.02083in" svg:width="0.89931in" svg:height="0.525in" style:rel-width="scale" style:rel-height="scale"><draw:text-box><text:p text:style-name="P464">附件3</text:p></draw:text-box><svg:title/><svg:desc/></draw:frame></text:span></text:p>
      <text:p text:style-name="P465"/>
      <text:p text:style-name="P466">委<text:s text:c="2"/>託<text:s text:c="2"/>書</text:p>
      <text:p text:style-name="P467"><text:span text:style-name="T468"><text:s text:c="4"/></text:span><text:span text:style-name="T469">委託人</text:span><text:span text:style-name="T470"><text:s text:c="2"/></text:span><text:span text:style-name="T471"><text:s/></text:span><text:span text:style-name="T472"><text:s text:c="6"/></text:span><text:span text:style-name="T473">因</text:span><text:span text:style-name="T474">故未克親自報名彰化縣</text:span><text:span text:style-name="T475">立</text:span><text:span text:style-name="T476">田中高級</text:span><text:span text:style-name="T477">中學</text:span><text:span text:style-name="T478">1</text:span><text:span text:style-name="T479">1</text:span><text:span text:style-name="T480">5</text:span><text:span text:style-name="T481">學年度第</text:span><text:span text:style-name="T482">4</text:span><text:span text:style-name="T483">次代理</text:span><text:span text:style-name="T484">(課)</text:span><text:span text:style-name="T485">教師</text:span><text:span text:style-name="T486">甄選現場資格審查，特全權委託</text:span><text:span text:style-name="T487"><text:s text:c="10"/></text:span><text:span text:style-name="T488">代為辦理，絕無異議。</text:span></text:p>
      <text:p text:style-name="P489"/>
      <text:p text:style-name="P490">委託人：　　　　　　　　<text:s/><text:s text:c="4"/><text:s text:c="2"/>（簽名）</text:p>
      <text:p text:style-name="P491">身分證統一編號：</text:p>
      <text:p text:style-name="P492">聯絡電話：</text:p>
      <text:p text:style-name="P493">戶籍地址：</text:p>
      <text:p text:style-name="P494"/>
      <text:p text:style-name="P495">受委託人：<text:tab/><text:tab/>　　　　　　<text:s text:c="2"/>　<text:s/>（簽名）</text:p>
      <text:p text:style-name="P496">（應為成年人且具行為能力）</text:p>
      <text:p text:style-name="P497">身分證統一編號：</text:p>
      <text:p text:style-name="P498">聯絡電話：</text:p>
      <text:p text:style-name="P499">戶籍地址：</text:p>
      <text:p text:style-name="P500">中<text:s text:c="4"/>華<text:s text:c="4"/>民<text:s text:c="3"/>國 <text:s/><text:s text:c="3"/><text:s text:c="2"/>年<text:s/><text:s/><text:s/><text:s/><text:s/>月<text:s text:c="5"/>日</text:p>
      <text:p text:style-name="P501">備註：</text:p>
      <text:p text:style-name="P502"><text:s text:c="2"/>一、請受委託人攜帶本人及委託人雙方之新式國民身分證（或於有效期限內貼有照片之身分證明文件）正本驗明身分，影本不予受理。</text:p>
      <text:p text:style-name="P503"><text:s text:c="2"/>二、本委託書所蒐集個人資料，將依據個人資料保護法規定，只針對本次代理(課)教師甄選之目的進行蒐集、處理及利用，不做其他用途。</text:p>
      <text:soft-page-break/>
      <text:p text:style-name="P504"><text:span text:style-name="T506"><draw:frame draw:z-index="251657216" draw:id="id5" draw:style-name="a5" draw:name="Text Box 11" text:anchor-type="paragraph" svg:x="-0.05139in" svg:y="-1.07917in" svg:width="0.89931in" svg:height="0.5in" style:rel-width="scale" style:rel-height="scale"><draw:text-box><text:p text:style-name="P507">附件4</text:p></draw:text-box><svg:title/><svg:desc/></draw:frame></text:span><text:span text:style-name="T508"><text:s/></text:span><text:span text:style-name="T509">查閱性侵害犯罪加害人登記檔案同意書</text:span></text:p>
      <text:p text:style-name="內文"><text:span text:style-name="T510"><text:s text:c="4"/></text:span><text:span text:style-name="T511">本人</text:span><text:span text:style-name="T512"><text:s text:c="11"/></text:span><text:span text:style-name="T513">，民國</text:span><text:span text:style-name="T514"><text:s text:c="4"/></text:span><text:span text:style-name="T515">年</text:span><text:span text:style-name="T516"><text:s text:c="4"/></text:span><text:span text:style-name="T517">月</text:span><text:span text:style-name="T518"><text:s text:c="4"/></text:span><text:span text:style-name="T519">日生，國民身分證統一編號：</text:span><text:span text:style-name="T520"><text:s text:c="8"/></text:span><text:span text:style-name="T521">，</text:span><text:span text:style-name="T522">為參加</text:span><text:span text:style-name="T523">彰化縣立</text:span><text:span text:style-name="T524">田中高級</text:span><text:span text:style-name="T525">中學代理</text:span><text:span text:style-name="T526">(</text:span><text:span text:style-name="T527">課</text:span><text:span text:style-name="T528">)</text:span><text:span text:style-name="T529">教師</text:span><text:span text:style-name="T530">甄選</text:span><text:span text:style-name="T531">所需，同意</text:span><text:span text:style-name="T532"><text:s text:c="2"/></text:span><text:span text:style-name="T533">貴校申請查閱本人有無性侵害犯罪登記檔案資料。</text:span></text:p>
      <text:p text:style-name="P534"><text:s text:c="4"/></text:p>
      <text:p text:style-name="P535">此致</text:p>
      <text:p text:style-name="P536">彰化縣立田中高級中學</text:p>
      <text:p text:style-name="P537"/>
      <text:p text:style-name="P538"/>
      <text:p text:style-name="P539">立同意書人：<text:s text:c="12"/>（簽名）</text:p>
      <text:p text:style-name="P540"><text:span text:style-name="T541">國民身分證統一編號</text:span><text:span text:style-name="T542">：</text:span></text:p>
      <text:p text:style-name="內文"/>
      <text:p text:style-name="P543"><text:span text:style-name="T544">中華民國<text:s/></text:span><text:span text:style-name="T545"><text:s text:c="3"/></text:span><text:span text:style-name="T546">年<text:s/></text:span><text:span text:style-name="T547"><text:s/></text:span><text:span text:style-name="T548"><text:s/></text:span><text:span text:style-name="T549">月 <text:s text:c="3"/>日</text:span></text:p>
      <text:p text:style-name="P550">備註：本資料表所蒐集個人資料，將依據個人資料保護法規定，只針對本次代理(課)教師甄選之目的進行蒐集、處理及利用，不做其他用途。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e</meta:initial-creator>
    <dc:creator>USER</dc:creator>
    <meta:creation-date>2026-08-04T02:49:00Z</meta:creation-date>
    <dc:date>2026-08-04T02:49:00Z</dc:date>
    <meta:print-date>2026-06-29T04:1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7" meta:character-count="1988" meta:row-count="14" meta:non-whitespace-character-count="1694"/>
  </office:meta>
</office:document-meta>
</file>