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Noto Sans Mono CJK JP Bold" svg:font-family="Noto Sans Mono CJK JP Bol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WenQuanYi Zen Hei Mono" svg:font-family="WenQuanYi Zen Hei Mono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0819in" style:use-optimal-column-width="false"/>
    </style:style>
    <style:style style:name="TableColumn3" style:family="table-column">
      <style:table-column-properties style:column-width="0.493in" style:use-optimal-column-width="false"/>
    </style:style>
    <style:style style:name="TableColumn4" style:family="table-column">
      <style:table-column-properties style:column-width="0.584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5986in" style:use-optimal-column-width="false"/>
    </style:style>
    <style:style style:name="TableColumn7" style:family="table-column">
      <style:table-column-properties style:column-width="0.0965in" style:use-optimal-column-width="false"/>
    </style:style>
    <style:style style:name="TableColumn8" style:family="table-column">
      <style:table-column-properties style:column-width="0.4861in" style:use-optimal-column-width="false"/>
    </style:style>
    <style:style style:name="TableColumn9" style:family="table-column">
      <style:table-column-properties style:column-width="0.8in" style:use-optimal-column-width="false"/>
    </style:style>
    <style:style style:name="TableColumn10" style:family="table-column">
      <style:table-column-properties style:column-width="0.1909in" style:use-optimal-column-width="false"/>
    </style:style>
    <style:style style:name="TableColumn11" style:family="table-column">
      <style:table-column-properties style:column-width="0.1958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1.477in" style:use-optimal-column-width="false"/>
    </style:style>
    <style:style style:name="Table1" style:family="table" style:master-page-name="MP0">
      <style:table-properties style:width="7.1861in" fo:margin-left="0in" table:align="center"/>
    </style:style>
    <style:style style:name="TableRow15" style:family="table-row">
      <style:table-row-properties style:min-row-height="0.3895in" style:use-optimal-row-height="false"/>
    </style:style>
    <style:style style:name="TableCell1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break-before="page" fo:text-align="center" fo:line-height="0.3055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0" style:parent-style-name="內文" style:family="paragraph">
      <style:paragraph-properties fo:margin-left="-0.0986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24" style:family="table-row">
      <style:table-row-properties style:min-row-height="0.5388in" style:use-optimal-row-height="false"/>
    </style:style>
    <style:style style:name="TableCell25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 fo:margin-left="-0.0166in" fo:text-indent="-0.001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" style:parent-style-name="內文" style:family="paragraph">
      <style:paragraph-properties fo:text-align="center" fo:line-height="0.2777in" fo:margin-left="-0.0166in" fo:text-indent="-0.001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 fo:margin-left="-0.071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" style:parent-style-name="內文" style:family="paragraph">
      <style:paragraph-properties fo:text-align="center" fo:line-height="0.2222in" fo:margin-left="-0.071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 fo:margin-left="-0.076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" style:parent-style-name="內文" style:family="paragraph">
      <style:paragraph-properties fo:text-align="center" fo:line-height="0.2222in" fo:margin-left="-0.076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8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0" style:family="table-row">
      <style:table-row-properties style:min-row-height="1.0597in" style:use-optimal-row-height="false"/>
    </style:style>
    <style:style style:name="TableCell4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 fo:margin-left="-0.0166in" fo:text-indent="-0.001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top="0.0694in" fo:line-height="0.25in"/>
      <style:text-properties style:font-name="標楷體" style:font-name-asian="標楷體" fo:font-weight="bold" style:font-weight-asian="bold" fo:color="#000000" style:font-size-complex="12pt"/>
    </style:style>
    <style:style style:name="P45" style:parent-style-name="內文" style:family="paragraph">
      <style:paragraph-properties fo:margin-top="0.0694in" fo:margin-bottom="0.0694in" fo:line-height="0.2777in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3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font-size-complex="12pt"/>
    </style:style>
    <style:style style:name="P55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font-size-complex="12pt"/>
    </style:style>
    <style:style style:name="P56" style:parent-style-name="內文" style:family="paragraph">
      <style:paragraph-properties fo:widows="2" fo:orphans="2" fo:line-height="0.2777in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58" style:family="table-row">
      <style:table-row-properties style:min-row-height="0.3881in" style:use-optimal-row-height="false"/>
    </style:style>
    <style:style style:name="TableCell5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222in" fo:margin-left="-0.01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2222in" fo:margin-left="-0.01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3" style:family="table-row">
      <style:table-row-properties style:min-row-height="0.2263in" style:use-optimal-row-height="false"/>
    </style:style>
    <style:style style:name="TableCell7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222in" fo:margin-left="0.0416in" fo:text-indent="-0.059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80" style:parent-style-name="內文" style:family="paragraph">
      <style:paragraph-properties fo:text-align="justify" fo:line-height="0.2222in" fo:margin-left="0.0416in" fo:text-indent="-0.0597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margin-left="0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97" style:family="table-row">
      <style:table-row-properties style:min-row-height="0.4111in" style:use-optimal-row-height="false"/>
    </style:style>
    <style:style style:name="P98" style:parent-style-name="內文" style:family="paragraph">
      <style:paragraph-properties fo:text-align="center" fo:line-height="0.2777in" fo:margin-left="-0.0166in" fo:text-indent="-0.001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2222in" fo:margin-left="-0.0652in" fo:text-indent="0.000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5" style:family="table-row">
      <style:table-row-properties style:min-row-height="0.3208in" style:use-optimal-row-height="false"/>
    </style:style>
    <style:style style:name="P106" style:parent-style-name="內文" style:family="paragraph">
      <style:paragraph-properties fo:text-align="center" fo:line-height="0.2777in" fo:margin-left="-0.0166in" fo:text-indent="-0.001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3" style:family="table-row">
      <style:table-row-properties style:min-row-height="0.277in" style:use-optimal-row-height="false"/>
    </style:style>
    <style:style style:name="P114" style:parent-style-name="內文" style:family="paragraph">
      <style:paragraph-properties fo:text-align="center" fo:line-height="0.2777in" fo:margin-left="-0.0166in" fo:text-indent="-0.001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21" style:family="table-row">
      <style:table-row-properties style:min-row-height="0.2798in" style:use-optimal-row-height="false"/>
    </style:style>
    <style:style style:name="P122" style:parent-style-name="內文" style:family="paragraph">
      <style:paragraph-properties fo:text-align="center" fo:line-height="0.2777in" fo:margin-left="-0.0166in" fo:text-indent="-0.001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29" style:family="table-row">
      <style:table-row-properties style:min-row-height="1.0006in" style:use-optimal-row-height="false"/>
    </style:style>
    <style:style style:name="TableCell13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 fo:margin-left="-0.01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2" style:parent-style-name="內文" style:family="paragraph">
      <style:paragraph-properties fo:line-height="0.1666in" fo:margin-left="-0.01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微軟正黑體" fo:font-weight="bold" style:font-weight-asian="bold" fo:color="#000000" style:letter-kerning="false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微軟正黑體" fo:font-weight="bold" style:font-weight-asian="bold" fo:color="#000000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微軟正黑體" fo:font-weight="bold" style:font-weight-asian="bold" fo:color="#000000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微軟正黑體" fo:font-weight="bold" style:font-weight-asian="bold" fo:color="#000000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微軟正黑體" fo:font-weight="bold" style:font-weight-asian="bold" fo:color="#000000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微軟正黑體" fo:font-weight="bold" style:font-weight-asian="bold" fo:color="#000000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微軟正黑體" fo:font-weight="bold" style:font-weight-asian="bold" fo:color="#000000" style:letter-kerning="false" fo:font-size="10pt" style:font-size-asian="10pt" style:font-size-complex="10pt"/>
    </style:style>
    <style:style style:name="TableCell14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42" style:parent-style-name="清單段落" style:family="paragraph">
      <style:paragraph-properties fo:text-align="justify" fo:line-height="0.25in" fo:margin-left="0.4166in" fo:text-indent="-0.415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51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52" style:parent-style-name="內文" style:family="paragraph">
      <style:paragraph-properties fo:line-height="0.25in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fo:font-style="italic" style:font-style-asian="italic" style:font-style-complex="italic" fo:color="#000000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fo:font-style="italic" style:font-style-asian="italic" style:font-style-complex="italic" fo:color="#000000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fo:font-style="italic" style:font-style-asian="italic" style:font-style-complex="italic" fo:color="#000000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61" style:family="table-row">
      <style:table-row-properties style:min-row-height="2.1187in" style:use-optimal-row-height="false"/>
    </style:style>
    <style:style style:name="TableCell16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text-align="center" fo:line-height="0.2222in" fo:margin-left="-0.01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66" style:parent-style-name="TableParagraph" style:family="paragraph">
      <style:paragraph-properties fo:margin-left="0.2305in" fo:margin-right="-0.075in" fo:text-indent="-0.2305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167" style:parent-style-name="TableParagraph" style:family="paragraph">
      <style:paragraph-properties fo:margin-left="0.2305in" fo:margin-right="-0.075in" fo:text-indent="-0.230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微軟正黑體" fo:font-weight="bold" style:font-weight-asian="bold" fo:color="#000000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微軟正黑體" fo:font-weight="bold" style:font-weight-asian="bold" fo:color="#000000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微軟正黑體" fo:font-weight="bold" style:font-weight-asian="bold" fo:color="#000000" fo:font-size="12pt" style:font-size-asian="12pt" style:font-size-complex="12pt"/>
    </style:style>
    <style:style style:name="P172" style:parent-style-name="TableParagraph" style:family="paragraph">
      <style:paragraph-properties fo:margin-left="0.1666in" fo:margin-right="-0.075in" fo:text-indent="-0.1666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173" style:parent-style-name="TableParagraph" style:family="paragraph">
      <style:paragraph-properties fo:margin-left="0.1666in" fo:margin-right="-0.075in" fo:text-indent="-0.1666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174" style:parent-style-name="TableParagraph" style:family="paragraph">
      <style:paragraph-properties fo:line-height="0.25in" fo:margin-left="0.1666in" fo:margin-right="-0.075in" fo:text-indent="-0.1666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175" style:parent-style-name="內文" style:family="paragraph">
      <style:paragraph-properties fo:widows="2" fo:orphans="2" fo:margin-top="0.125in" fo:line-height="0.2222in" fo:margin-right="-0.075in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85" style:family="table-row">
      <style:table-row-properties style:min-row-height="0.7673in" style:use-optimal-row-height="false"/>
    </style:style>
    <style:style style:name="TableCell186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本文" style:family="paragraph">
      <style:paragraph-properties fo:line-height="0.2222in" fo:margin-left="-0.001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2" style:parent-style-name="內文" style:family="paragraph">
      <style:paragraph-properties style:text-autospace="none" fo:line-height="0.2222in" fo:margin-left="0.1666in" fo:text-indent="-0.166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letter-spacing="-0.0048in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48in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letter-spacing="-0.0138in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letter-spacing="-0.0138in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138in"/>
    </style:style>
    <style:style style:name="T203" style:parent-style-name="預設段落字型" style:family="text"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204" style:parent-style-name="預設段落字型" style:family="text">
      <style:text-properties style:font-name="標楷體" style:font-name-asian="標楷體" style:font-name-complex="微軟正黑體" fo:font-weight="bold" style:font-weight-asian="bold" fo:color="#000000"/>
    </style:style>
    <style:style style:name="T205" style:parent-style-name="預設段落字型" style:family="text"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9" style:parent-style-name="預設段落字型" style:family="text"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ableRow210" style:family="table-row">
      <style:table-row-properties style:min-row-height="0.1027in" style:use-optimal-row-height="false"/>
    </style:style>
    <style:style style:name="TableCell211" style:family="table-cell">
      <style:table-cell-properties fo:border-top="0.0104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12" style:parent-style-name="Default" style:family="paragraph">
      <style:paragraph-properties fo:line-height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3" style:family="table-row">
      <style:table-row-properties style:min-row-height="0.25in" style:use-optimal-row-height="false"/>
    </style:style>
    <style:style style:name="TableCell214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Default" style:family="paragraph">
      <style:paragraph-properties fo:text-align="center" fo:line-height="0.2777in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7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8" style:parent-style-name="Default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9" style:family="table-row">
      <style:table-row-properties style:min-row-height="1.227in" style:use-optimal-row-height="false"/>
    </style:style>
    <style:style style:name="TableCell220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1" style:parent-style-name="Default" style:family="paragraph">
      <style:paragraph-properties fo:margin-bottom="0.125in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2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4" style:parent-style-name="Default" style:family="paragraph">
      <style:paragraph-properties fo:line-height="0.2222in" fo:margin-left="0.1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5" style:parent-style-name="內文" style:family="paragraph">
      <style:paragraph-properties style:text-autospace="none" fo:line-height="0.2222in" fo:margin-left="0.173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微軟正黑體" fo:font-weight="bold" style:font-weight-asian="bold" fo:color="#000000" style:letter-kerning="false" fo:font-size="14pt" style:font-size-asian="14pt" style:font-size-complex="14pt"/>
    </style:style>
    <style:style style:name="P228" style:parent-style-name="內文" style:family="paragraph">
      <style:paragraph-properties style:text-autospace="none" fo:line-height="0.2222in" fo:margin-left="0.173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1" style:parent-style-name="內文" style:family="paragraph">
      <style:paragraph-properties fo:line-height="0.2222in" fo:margin-left="0.076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2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justify" fo:margin-bottom="0.125in" fo:text-indent="0.07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4" style:parent-style-name="內文" style:family="paragraph">
      <style:paragraph-properties fo:text-align="justify" fo:line-height="0.2222in" fo:text-indent="0.07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5" style:parent-style-name="本文" style:family="paragraph">
      <style:paragraph-properties fo:line-height="25%" fo:margin-left="0in">
        <style:tab-stops/>
      </style:paragraph-properties>
      <style:text-properties style:font-name="標楷體" style:font-name-asian="標楷體" fo:font-weight="bold" style:font-weight-asian="bold" fo:font-size="6pt" style:font-size-asian="6pt" style:font-size-complex="6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9"><draw:frame draw:z-index="251659264" draw:id="id0" draw:style-name="a0" draw:name="文字方塊 2" text:anchor-type="paragraph" svg:x="5.76389in" svg:y="-0.00069in" svg:width="1.32639in" svg:height="0.35625in" style:rel-width="scale" style:rel-height="scale"><draw:text-box><text:p text:style-name="P20">受理序號：</text:p></draw:text-box><svg:title/><svg:desc/></draw:frame></text:span><text:span text:style-name="T21">鹿港鎮</text:span><text:span text:style-name="T22">115</text:span><text:span text:style-name="T23">年度勤學優秀學生獎學金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學生</text:p>
            <text:p text:style-name="P27">姓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身分證</text:p>
            <text:p text:style-name="P32">字<text:s text:c="2"/>號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出生</text:p>
            <text:p text:style-name="P37">日期</text:p>
          </table:table-cell>
          <table:table-cell table:style-name="TableCell38" table:number-columns-spanned="2">
            <text:p text:style-name="P39"><text:s text:c="3"/>年<text:s text:c="3"/>月<text:s text:c="2"/>日</text:p>
          </table:table-cell>
          <table:covered-table-cell/>
        </table:table-row>
        <table:table-row table:style-name="TableRow40">
          <table:table-cell table:style-name="TableCell41">
            <text:p text:style-name="P42">通訊方式</text:p>
          </table:table-cell>
          <table:table-cell table:style-name="TableCell43" table:number-columns-spanned="9">
            <text:p text:style-name="P44">戶籍地址：</text:p>
            <text:p text:style-name="P45"><text:span text:style-name="T46">通訊地址：</text:span><text:span text:style-name="T47">□</text:span><text:span text:style-name="T48">同戶籍地</text:span><text:span text:style-name="T49">□</text:span><text:span text:style-name="T5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聯絡電話</text:p>
          </table:table-cell>
          <table:table-cell table:style-name="TableCell53" table:number-columns-spanned="2">
            <text:p text:style-name="P54">家電：</text:p>
            <text:p text:style-name="P55"/>
            <text:p text:style-name="P56"><text:span text:style-name="T57">手機：</text:span></text:p>
          </table:table-cell>
          <table:covered-table-cell/>
        </table:table-row>
        <table:table-row table:style-name="TableRow58">
          <table:table-cell table:style-name="TableCell59">
            <text:p text:style-name="P60">115學年度</text:p>
            <text:p text:style-name="P61">就讀學校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科別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>年級</text:p>
            <text:p text:style-name="P70">班別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5">
            <text:p text:style-name="P75"><text:span text:style-name="T76">114</text:span><text:span text:style-name="T77">學年度學業成績</text:span><text:span text:style-name="T78">(</text:span><text:span text:style-name="T79">依申請類別填寫）</text:span></text:p>
            <text:p text:style-name="P80"><text:span text:style-name="T81">(◎</text:span><text:span text:style-name="T82">成績計算請算至小數第</text:span><text:span text:style-name="T83">1</text:span><text:span text:style-name="T84">位，第</text:span><text:span text:style-name="T85">2</text:span><text:span text:style-name="T86">位四捨五入。</text:span><text:span text:style-name="T87">)</text:span></text:p>
          </table:table-cell>
          <table:table-cell table:style-name="TableCell88" table:number-columns-spanned="2">
            <text:p text:style-name="P89">申請組別</text:p>
          </table:table-cell>
          <table:covered-table-cell/>
          <table:table-cell table:style-name="TableCell90" table:number-columns-spanned="10">
            <text:p text:style-name="P91"><text:span text:style-name="T92">□</text:span><text:span text:style-name="T93">國中組</text:span><text:span text:style-name="T94"><text:s text:c="14"/></text:span><text:span text:style-name="T95">□</text:span><text:span text:style-name="T96">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成績</text:p>
          </table:table-cell>
          <table:covered-table-cell/>
          <table:table-cell table:style-name="TableCell101" table:number-columns-spanned="6">
            <text:p text:style-name="P102">智育（學業成績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>國文</text:p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>第一學期</text:p>
          </table:table-cell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第二學期</text:p>
          </table:table-cell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學年平均</text:p>
          </table:table-cell>
          <table:covered-table-cell/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應備文件</text:p>
            <text:p text:style-name="P132"><text:span text:style-name="T133">(</text:span><text:span text:style-name="T134">檢核後於</text:span><text:span text:style-name="T135">□</text:span><text:span text:style-name="T136">勾選</text:span><text:span text:style-name="T137">V</text:span><text:span text:style-name="T138">，並依序排列，裝訂於左上角</text:span><text:span text:style-name="T139">)</text:span></text:p>
          </table:table-cell>
          <table:table-cell table:style-name="TableCell140" table:number-columns-spanned="12">
            <text:p text:style-name="P141">□(1)申請表。</text:p>
            <text:p text:style-name="P142"><text:span text:style-name="T143">□(2)</text:span><text:span text:style-name="T144">在學證明或學生證正反面影本</text:span><text:span text:style-name="T145">(</text:span><text:span text:style-name="T146">須蓋</text:span><text:span text:style-name="T147">115</text:span><text:span text:style-name="T148">學年度第一學期註冊章；</text:span><text:span text:style-name="T149">如學校免蓋註冊章者，應檢附當學期學雜費繳費證明或在學證明書</text:span><text:span text:style-name="T150">）。</text:span></text:p>
            <text:p text:style-name="P151">□(3)114學年度成績單正本或加蓋學校證明章之成績單影本。</text:p>
            <text:p text:style-name="P152"><text:span text:style-name="T153">□(4)</text:span><text:span text:style-name="T154">戶口名簿影本或最近三個月內戶籍謄本</text:span><text:span text:style-name="T155">或新式電子戶籍謄本</text:span><text:span text:style-name="T156"><text:s/></text:span><text:span text:style-name="T157">(</text:span><text:span text:style-name="T158">可至內政部戶政司全球資訊網線上免費下載</text:span><text:span text:style-name="T159">)</text:span><text:span text:style-name="T16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個資使用及切結</text:span></text:p>
          </table:table-cell>
          <table:table-cell table:style-name="TableCell165" table:number-columns-spanned="12">
            <text:p text:style-name="P166">1、本人同意所就讀之學校名稱、系別、年級、姓名、居住里別等資訊於網路公告暨媒體發布訊息公開使用。</text:p>
            <text:p text:style-name="P167"><text:span text:style-name="T168">2</text:span><text:span text:style-name="T169">、本人已詳閱鹿</text:span><text:span text:style-name="T170">港鎮勤學優秀學生獎學金實施要點</text:span><text:span text:style-name="T171">，且未領取其他公部門獎學金，以上所填各項及繳交資料均屬確實。</text:span></text:p>
            <text:p text:style-name="P172">謹<text:s/>致</text:p>
            <text:p text:style-name="P173">彰化縣鹿港鎮公所</text:p>
            <text:p text:style-name="P174">學生：<text:s text:c="17"/>（簽章）</text:p>
            <text:p text:style-name="P175"><text:span text:style-name="T176">家長：</text:span><text:span text:style-name="T177"><text:s text:c="17"/></text:span><text:span text:style-name="T178">（簽章）</text:span><text:span text:style-name="T179"><text:s text:c="11"/>115</text:span><text:span text:style-name="T180">年</text:span><text:span text:style-name="T181"><text:s text:c="4"/></text:span><text:span text:style-name="T182">月</text:span><text:span text:style-name="T183"><text:s text:c="4"/></text:span><text:span text:style-name="T18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3">
            <text:p text:style-name="P187"><text:span text:style-name="T188">※</text:span><text:span text:style-name="T189">本表件</text:span><text:span text:style-name="T190">請務必</text:span><text:span text:style-name="T191">詳細填寫並且字跡端正。</text:span></text:p>
            <text:p text:style-name="P192"><text:span text:style-name="T193">※</text:span><text:span text:style-name="T194">本表件可</text:span><text:span text:style-name="T195">臨櫃或郵寄掛號繳交，採郵寄掛號者，請郵寄至鹿港鎮公所</text:span><text:span text:style-name="T196">（</text:span><text:span text:style-name="T197">505029</text:span><text:span text:style-name="T198">彰化縣鹿港鎮民</text:span><text:span text:style-name="T199">權路</text:span><text:span text:style-name="T200">168</text:span><text:span text:style-name="T201">號</text:span><text:span text:style-name="T202">），</text:span><text:span text:style-name="T203">收件人</text:span><text:span text:style-name="T204">請填</text:span><text:span text:style-name="T205">鹿港鎮公所民政課收（並註明</text:span><text:span text:style-name="T206">【</text:span><text:span text:style-name="T207">鹿港鎮勤學優秀學生獎學金</text:span><text:span text:style-name="T208">申請</text:span><text:span text:style-name="T209">】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3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8">
            <text:p text:style-name="P215"><text:span text:style-name="T216">核定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5">
            <text:p text:style-name="P218">核章欄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□審查合格</text:p>
          </table:table-cell>
          <table:covered-table-cell/>
          <table:table-cell table:style-name="TableCell222" table:number-columns-spanned="6">
            <text:p text:style-name="P223">□審查不合格</text:p>
            <text:p text:style-name="P224">□1.資料缺件：(第___項)</text:p>
            <text:p text:style-name="P225"><text:span text:style-name="T226">□2.</text:span><text:span text:style-name="T227">身份不符</text:span></text:p>
            <text:p text:style-name="P228"><text:span text:style-name="T229">□3.</text:span><text:span text:style-name="T230">成績不符</text:span></text:p>
            <text:p text:style-name="P231"><text:s/>□4.逾期報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5">
            <text:p text:style-name="P233">承辦人員：</text:p>
            <text:p text:style-name="P234">課室主管：</text:p>
          </table:table-cell>
          <table:covered-table-cell/>
          <table:covered-table-cell/>
          <table:covered-table-cell/>
          <table:covered-table-cell/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Noto Sans Mono CJK JP Bold" svg:font-family="Noto Sans Mono CJK JP Bol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WenQuanYi Zen Hei Mono" svg:font-family="WenQuanYi Zen Hei Mono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Bold" style:font-name-asian="Noto Sans Mono CJK JP Bold" style:font-name-complex="Noto Sans Mono CJK JP Bold"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 fo:margin-left="0.0972in">
        <style:tab-stops/>
      </style:paragraph-properties>
      <style:text-properties style:font-name="WenQuanYi Zen Hei Mono" style:font-name-asian="WenQuanYi Zen Hei Mono" style:font-name-complex="WenQuanYi Zen Hei Mono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WenQuanYi Zen Hei Mono" style:font-name-asian="WenQuanYi Zen Hei Mono" style:font-name-complex="WenQuanYi Zen Hei Mono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333in" fo:margin-bottom="0.2361in" fo:margin-right="0.43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8in"/>
      </style:header-style>
      <style:footer-style>
        <style:header-footer-properties style:dynamic-spacing="true" fo:min-height="0.118in"/>
      </style:footer-style>
    </style:page-layout>
    <style:style style:name="P18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18">111/7/12(初版)/115/6/4(修正一版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cer</meta:initial-creator>
    <dc:creator>user</dc:creator>
    <meta:creation-date>2026-07-22T05:27:00Z</meta:creation-date>
    <dc:date>2026-07-22T05:27:00Z</dc:date>
    <meta:print-date>2026-06-04T01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2" meta:character-count="822" meta:row-count="5" meta:non-whitespace-character-count="701"/>
  </office:meta>
</office:document-meta>
</file>