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0.2256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0.7444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1.0118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9305in"/>
    </style:style>
    <style:style style:name="Table1" style:family="table" style:master-page-name="MP0">
      <style:table-properties style:width="7.5215in" fo:margin-left="0in" table:align="left"/>
    </style:style>
    <style:style style:name="TableRow14" style:family="table-row">
      <style:table-row-properties style:min-row-height="0.5611in" fo:keep-together="always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break-before="page" style:snap-to-layout-grid="true" fo:text-align="justify" fo:text-indent="0.0972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22" style:family="table-row">
      <style:table-row-properties style:min-row-height="0.2187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708in" fo:keep-together="always"/>
    </style:style>
    <style:style style:name="P36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37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38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39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40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1576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Row60" style:family="table-row">
      <style:table-row-properties style:min-row-height="0.157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Row75" style:family="table-row">
      <style:table-row-properties style:min-row-height="0.1576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Row90" style:family="table-row">
      <style:table-row-properties style:min-row-height="0.1576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Row105" style:family="table-row">
      <style:table-row-properties style:min-row-height="0.1576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Row120" style:family="table-row">
      <style:table-row-properties style:min-row-height="0.1576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1576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Row150" style:family="table-row">
      <style:table-row-properties style:min-row-height="0.4722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57" style:family="table-row">
      <style:table-row-properties style:min-row-height="0.4722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頁首" style:family="paragraph">
      <style:paragraph-properties fo:text-align="justify">
        <style:tab-stops/>
      </style:paragraph-properties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color="#FFFFFF" fo:font-size="14pt" style:font-size-asian="14pt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T163" style:parent-style-name="預設段落字型" style:family="text">
      <style:text-properties fo:font-weight="bold" style:font-weight-asian="bold"/>
    </style:style>
    <style:style style:name="TableRow164" style:family="table-row">
      <style:table-row-properties style:min-row-height="0.1354in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頁首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7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174" style:family="table-row">
      <style:table-row-properties style:min-row-height="0.2166in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17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178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183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184" style:family="table-row">
      <style:table-row-properties style:min-row-height="0.2138in" fo:keep-together="always"/>
    </style:style>
    <style:style style:name="P18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1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190" style:family="table-row">
      <style:table-row-properties style:min-row-height="0.1618in" fo:keep-together="always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19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196" style:family="table-row">
      <style:table-row-properties style:min-row-height="0.4986in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199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00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01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204" style:family="table-row">
      <style:table-row-properties style:min-row-height="0.1375in" fo:keep-together="always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頁首" style:family="paragraph">
      <style:paragraph-properties fo:text-align="justify">
        <style:tab-stops/>
      </style:paragraph-properties>
      <style:text-properties style:font-name="標楷體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學校</text:span>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請領日期： 年 <text:s/>月 <text:s/>日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職 <text:s/>稱</text:p>
          </table:table-cell>
          <table:table-cell table:style-name="TableCell25" table:number-columns-spanned="2" table:number-rows-spanned="2">
            <text:p text:style-name="P26">代課教師姓名</text:p>
          </table:table-cell>
          <table:covered-table-cell/>
          <table:table-cell table:style-name="TableCell27" table:number-columns-spanned="2" table:number-rows-spanned="2">
            <text:p text:style-name="P28">單價</text:p>
          </table:table-cell>
          <table:covered-table-cell/>
          <table:table-cell table:style-name="TableCell29" table:number-rows-spanned="2">
            <text:p text:style-name="P30">節數</text:p>
          </table:table-cell>
          <table:table-cell table:style-name="TableCell31" table:number-columns-spanned="3" table:number-rows-spanned="2">
            <text:p text:style-name="P32">應 領 金 額</text:p>
          </table:table-cell>
          <table:covered-table-cell/>
          <table:covered-table-cell/>
          <table:table-cell table:style-name="TableCell33" table:number-columns-spanned="3">
            <text:p text:style-name="P34">公差假人員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2">
            <text:p text:style-name="P42">　姓名</text:p>
          </table:table-cell>
          <table:covered-table-cell/>
          <table:table-cell table:style-name="TableCell43">
            <text:p text:style-name="P44">出差日期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合 <text:s text:c="9"/>計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<text:span text:style-name="T160">應領金額新台幣： <text:s text:c="4"/>拾 <text:s text:c="5"/>萬 <text:s text:c="4"/>仟 <text:s text:c="4"/>佰</text:span><text:span text:style-name="T161">零<text:s/></text:span><text:span text:style-name="T162">元整</text:span><text:span text:style-name="T163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承 <text:s text:c="4"/>辦 <text:s text:c="4"/>人</text:p>
          </table:table-cell>
          <table:covered-table-cell/>
          <table:table-cell table:style-name="TableCell167" table:number-columns-spanned="5">
            <text:p text:style-name="P168">人 <text:s text:c="5"/>事 <text:s text:c="4"/>單 <text:s text:c="4"/>位<text:s/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會計單位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>機關長官或</text:p>
            <text:p text:style-name="P173">授權代簽人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/>
            <text:p text:style-name="P177"/>
            <text:p text:style-name="P178"/>
          </table:table-cell>
          <table:covered-table-cell/>
          <table:table-cell table:style-name="TableCell179" table:number-columns-spanned="5" table:number-rows-spanned="4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 table:number-rows-spanned="4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 table:number-rows-spanned="3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單 <text:s text:c="2"/>位 <text:s/>主 <text:s text:c="2"/>管</text:p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columns-spanned="12">
            <text:p text:style-name="P206">以上由與會教師所屬學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教育部普通型高級中等學校英文學科中心</text:p>
      <text:p text:style-name="P208">114學年度教師代課鐘點費申請表</text:p>
      <text:p text:style-name="P209"/>
      <text:p text:style-name="P210"/>
      <text:p text:style-name="P211"><text:span text:style-name="T212">備註:1代課費用不包含兼課、輔導課。2檢附教師之課表、代課鐘點費之領據（抬頭書寫：高雄市立左營高中，請填寫匯款帳號，統一編號），寄至高雄市立左營高級中學 英語文學科中心(高雄市左營區海功路55號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立高雄高級中學加班簽到（退）表</dc:title>
    <dc:subject/>
    <meta:initial-creator>TIGER-XP</meta:initial-creator>
    <dc:creator>tyhs</dc:creator>
    <meta:creation-date>2025-11-24T03:46:00Z</meta:creation-date>
    <dc:date>2025-11-24T03:46:00Z</dc:date>
    <meta:print-date>2011-08-20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