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微軟正黑體" style:font-name-asian="微軟正黑體" fo:color="#3B3838" fo:font-size="10.5pt" style:font-size-asian="10.5pt" style:font-size-complex="10.5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8701in"/>
    </style:style>
    <style:style style:name="Table4" style:family="table">
      <style:table-properties style:width="6.3006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微軟正黑體" style:font-name-asian="微軟正黑體" fo:color="#3B3838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微軟正黑體" style:font-name-asian="微軟正黑體" fo:color="#3B3838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 fo:color="#3B3838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微軟正黑體" style:font-name-asian="微軟正黑體" fo:color="#3B3838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color="#3B3838" fo:font-size="15pt" style:font-size-asian="15pt" style:font-size-complex="15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color="#3B3838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微軟正黑體" style:font-name-asian="微軟正黑體" fo:color="#3B3838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fo:color="#3B3838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color="#3B3838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color="#3B3838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color="#3B3838" fo:font-size="16pt" style:font-size-asian="16pt" style:font-size-complex="16pt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fo:color="#3B3838" fo:font-size="16pt" style:font-size-asian="16pt" style:font-size-complex="16pt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color="#3B3838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3B3838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3B3838" style:font-size-complex="16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3B3838" fo:font-size="14pt" style:font-size-asian="14pt" style:font-size-complex="14pt"/>
    </style:style>
    <style:style style:name="TableRow61" style:family="table-row">
      <style:table-row-properties style:min-row-height="0.2777in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3B3838" fo:font-size="14pt" style:font-size-asian="14pt" style:font-size-complex="14pt"/>
    </style:style>
    <style:style style:name="TableRow64" style:family="table-row">
      <style:table-row-properties style:min-row-height="0.488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/>
      <style:text-properties style:font-name="微軟正黑體" style:font-name-asian="微軟正黑體" fo:color="#3B3838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5in"/>
    </style:style>
    <style:style style:name="T69" style:parent-style-name="預設段落字型" style:family="text">
      <style:text-properties style:font-name="標楷體" style:font-name-asian="標楷體" style:font-name-complex="Segoe UI Emoji" fo:color="#3B3838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666in"/>
      <style:text-properties style:font-name="微軟正黑體" style:font-name-asian="微軟正黑體" fo:color="#3B3838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/>
    </style:style>
    <style:style style:name="T75" style:parent-style-name="預設段落字型" style:family="text">
      <style:text-properties style:font-name="標楷體" style:font-name-asian="標楷體" style:font-name-complex="Segoe UI Emoji" fo:color="#3B3838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3B3838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/>
    </style:style>
    <style:style style:name="T78" style:parent-style-name="預設段落字型" style:family="text">
      <style:text-properties style:font-name="標楷體" style:font-name-asian="標楷體" style:font-name-complex="Segoe UI Emoji" fo:color="#3B3838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3B3838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微軟正黑體" style:font-name-asian="微軟正黑體" fo:color="#3B3838" fo:font-size="10.5pt" style:font-size-asian="10.5pt" style:font-size-complex="10.5pt"/>
    </style:style>
    <style:style style:name="P81" style:parent-style-name="清單段落" style:list-style-name="LFO1" style:family="paragraph">
      <style:paragraph-properties style:snap-to-layout-grid="false"/>
      <style:text-properties style:font-name="微軟正黑體" style:font-name-asian="微軟正黑體" fo:color="#3B3838" style:font-size-complex="10.5pt"/>
    </style:style>
    <style:style style:name="P82" style:parent-style-name="清單段落" style:family="paragraph">
      <style:paragraph-properties style:snap-to-layout-grid="false"/>
    </style:style>
    <style:style style:name="T83" style:parent-style-name="預設段落字型" style:family="text">
      <style:text-properties style:font-name="微軟正黑體" style:font-name-asian="微軟正黑體" fo:color="#3B3838" style:font-size-complex="10.5pt"/>
    </style:style>
  </office:automatic-styles>
  <office:body>
    <office:text text:use-soft-page-breaks="true">
      <text:p text:style-name="P1"><text:span text:style-name="T2"><text:s text:c="9"/></text:span><text:span text:style-name="T3">「大手牽小手」國際交流活動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人</text:p>
            <text:p text:style-name="P16">(導師或任課老師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聯絡人</text:p>
            <text:p text:style-name="P22"><text:span text:style-name="T23">(班長或英文小老師)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活動主題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>活動規劃</text:p>
          </table:table-cell>
          <table:table-cell table:style-name="TableCell38" table:number-columns-spanned="3">
            <text:p text:style-name="P39"><text:span text:style-name="T40">一、活動地點：</text:span><text:span text:style-name="T41">（若需使用專科教室，也請標註活動欲使用之教室！）</text:span></text:p>
            <text:p text:style-name="P42"/>
            <text:p text:style-name="P43"/>
            <text:p text:style-name="P44">二、英文簡報人選及主題：</text:p>
            <text:p text:style-name="P45"/>
            <text:p text:style-name="P46"/>
            <text:p text:style-name="P47"/>
            <text:p text:style-name="P48">三、活動流程：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四、活動相關工作分配：</text:p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(以下由承辦單位填寫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審查結果</text:p>
          </table:table-cell>
          <table:table-cell table:style-name="TableCell67" table:number-columns-spanned="3">
            <text:p text:style-name="P68"><text:span text:style-name="T69">□通過 <text:s text:c="3"/>□未通過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繳交資料</text:p>
          </table:table-cell>
          <table:table-cell table:style-name="TableCell73" table:number-columns-spanned="3">
            <text:p text:style-name="P74"><text:span text:style-name="T75">□ 活動材料費發票或收據 <text:s text:c="2"/>□<text:s/></text:span><text:span text:style-name="T76">照片(電子檔)</text:span></text:p>
            <text:p text:style-name="P77"><text:span text:style-name="T78">□<text:s/></text:span><text:span text:style-name="T79">活動心得回饋單 <text:s text:c="8"/></text:span></text:p>
          </table:table-cell>
          <table:covered-table-cell/>
          <table:covered-table-cell/>
        </table:table-row>
      </table:table>
      <text:p text:style-name="P80"/>
      <text:list text:style-name="LFO1" text:continue-numbering="true">
        <text:list-item>
          <text:p text:style-name="P81">活動申請表填寫方式：</text:p>
        </text:list-item>
      </text:list>
      <text:p text:style-name="P82"><text:span text:style-name="T83">請同學規劃與主題相關之活動流程，待教務處確認各班申請場次後，會與各班與合作場次之外籍生協調更為詳細之活動流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28T01:26:00Z</meta:creation-date>
    <dc:date>2025-10-28T01:26:00Z</dc:date>
    <meta:print-date>2023-09-13T08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6" meta:character-count="310" meta:row-count="2" meta:non-whitespace-character-count="265"/>
  </office:meta>
</office:document-meta>
</file>