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>
        <style:tab-stops>
          <style:tab-stop style:type="left" style:position="3.5875in"/>
        </style:tab-stops>
      </style:paragraph-properties>
    </style:style>
    <style:style style:name="T3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Book Antiqua" style:font-name-asian="標楷體" fo:font-weight="bold" style:font-weight-asian="bold" style:letter-kerning="false" fo:font-size="18pt" style:font-size-asian="18pt" style:font-size-complex="18pt"/>
    </style:style>
    <style:style style:name="P9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6pt" style:font-size-asian="16pt" style:font-size-complex="16pt"/>
    </style:style>
    <style:style style:name="P10" style:parent-style-name="註解文字" style:family="paragraph">
      <style:paragraph-properties style:snap-to-layout-grid="false" fo:text-align="justify" fo:line-height="0.3055in" fo:margin-left="0.125in" fo:text-indent="-0.025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註解文字" style:family="paragraph">
      <style:paragraph-properties style:snap-to-layout-grid="false" fo:text-align="justify" fo:line-height="0.3055in" fo:margin-left="0.125in" fo:text-indent="-0.025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註解文字" style:family="paragraph">
      <style:paragraph-properties style:snap-to-layout-grid="false" fo:text-align="justify" fo:line-height="0.3055in" fo:margin-left="0.125in" fo:text-indent="0.0972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註解文字" style:family="paragraph">
      <style:paragraph-properties style:snap-to-layout-grid="false" fo:text-align="justify" fo:line-height="0.3055in" fo:margin-left="0.4923in">
        <style:tab-stops>
          <style:tab-stop style:type="left" style:position="3.0951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38" style:parent-style-name="註解文字" style:family="paragraph">
      <style:paragraph-properties style:snap-to-layout-grid="false" fo:text-align="justify" fo:line-height="0.3055in" fo:margin-left="0.393in" fo:text-indent="-0.393in">
        <style:tab-stops>
          <style:tab-stop style:type="left" style:position="-0.2944in"/>
          <style:tab-stop style:type="left" style:position="3.194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50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6pt" style:font-size-asian="16pt" style:font-size-complex="16pt"/>
    </style:style>
    <style:style style:name="P51" style:parent-style-name="註解文字" style:family="paragraph">
      <style:paragraph-properties style:snap-to-layout-grid="false" fo:text-align="justify" fo:line-height="0.3055in" fo:margin-left="0.125in" fo:text-indent="0.3888in">
        <style:tab-stops>
          <style:tab-stop style:type="left" style:position="0in"/>
          <style:tab-stop style:type="left" style:position="3.4625in"/>
        </style:tab-stops>
      </style:paragraph-properties>
    </style:style>
    <style:style style:name="T5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註解文字" style:family="paragraph">
      <style:paragraph-properties style:snap-to-layout-grid="false" fo:text-align="justify" fo:margin-top="0.0694in" fo:margin-bottom="0.0694in" fo:line-height="0.3055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註解文字" style:family="paragraph">
      <style:paragraph-properties style:snap-to-layout-grid="false" fo:text-align="justify" fo:margin-top="0.1666in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6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72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3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74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7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1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2" style:parent-style-name="註解文字" style:family="paragraph">
      <style:paragraph-properties style:snap-to-layout-grid="false" fo:line-height="0.3472in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Book Antiqu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註解文字" style:family="paragraph">
      <style:paragraph-properties fo:text-align="justify" fo:line-height="0.3472in"/>
      <style:text-properties style:font-name="Book Antiqua" style:font-name-asian="標楷體" fo:font-size="14pt" style:font-size-asian="14pt" style:font-size-complex="14pt"/>
    </style:style>
    <style:style style:name="P87" style:parent-style-name="註解文字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88" style:parent-style-name="內文" style:family="paragraph">
      <style:paragraph-properties fo:text-align="start" fo:margin-top="0.125in" style:line-height-at-least="0in">
        <style:tab-stops>
          <style:tab-stop style:type="left" style:position="1.7708in"/>
        </style:tab-stops>
      </style:paragraph-properties>
    </style:style>
    <style:style style:name="T89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fo:margin-top="0.125in" style:line-height-at-least="0in">
        <style:tab-stops>
          <style:tab-stop style:type="left" style:position="1.7708in"/>
        </style:tab-stops>
      </style:paragraph-properties>
    </style:style>
    <style:style style:name="T1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1042in" svg:y="-0.15625in" svg:width="1.0375in" svg:height="0.51042in" draw:z-index="251657728" draw:id="id0" draw:style-name="a1" draw:name="Rectangle 4" text:anchor-type="paragraph"><svg:title/><svg:desc/><text:p text:style-name="P4">附表2-1</text:p><draw:enhanced-geometry draw:type="non-primitive" svg:viewBox="0 0 21600 21600" draw:enhanced-path="M 0 0 L 21600 0 21600 21600 0 21600 Z N"/></draw:custom-shape></text:span><text:span text:style-name="T5">著作權</text:span><text:span text:style-name="T6">授權</text:span><text:span text:style-name="T7">同意</text:span><text:span text:style-name="T8">書</text:span></text:p>
      <text:p text:style-name="P9">一、授權內容：</text:p>
      <text:p text:style-name="P10"><text:span text:style-name="T11">(一)</text:span><text:span text:style-name="T12">立</text:span><text:span text:style-name="T13">授權</text:span><text:span text:style-name="T14">書人</text:span><text:span text:style-name="T15">參與</text:span><text:span text:style-name="T16">｢</text:span><text:span text:style-name="T17">20</text:span><text:span text:style-name="T18">2</text:span><text:span text:style-name="T19">6</text:span><text:span text:style-name="T20">年臺灣國際科學展覽會</text:span><text:span text:style-name="T21">｣，以下簽名立書</text:span><text:span text:style-name="T22"><text:s/></text:span></text:p>
      <text:p text:style-name="P23"><text:span text:style-name="T24"><text:s text:c="4"/></text:span><text:span text:style-name="T25">著</text:span><text:span text:style-name="T26">作人已徵得其他共同著作人同意，本作品</text:span><text:span text:style-name="T27">：</text:span><text:span text:style-name="T28">｢編號：</text:span><text:span text:style-name="T29"><text:s text:c="16"/></text:span></text:p>
      <text:p text:style-name="P30"><text:span text:style-name="T31"><text:s text:c="3"/></text:span><text:span text:style-name="T32">作品名稱：</text:span><text:span text:style-name="T33"><text:s text:c="23"/></text:span><text:span text:style-name="T34"><text:s text:c="18"/></text:span><text:span text:style-name="T35"><text:s/></text:span><text:span text:style-name="T36"><text:s text:c="11"/></text:span></text:p>
      <text:p text:style-name="P37">無償授權主辦單位｢國立臺灣科學教育館｣得基於非營利之目的，不限間與地域，進行紙本印刷、宣傳、展覽、書籍發表、數位化、重製等加值流程後收錄於資料庫，並以電子形式透過單機、網際網路、無線網路或其他公開傳輸方式，提供進行檢索比對、瀏覽、下載、傳輸、列印等。</text:p>
      <text:p text:style-name="P38"><text:span text:style-name="T39">(二)</text:span><text:span text:style-name="T40">得</text:span><text:span text:style-name="T41">公開運用</text:span><text:span text:style-name="T42">於</text:span><text:span text:style-name="T43">「</text:span><text:span text:style-name="T44">20</text:span><text:span text:style-name="T45">2</text:span><text:span text:style-name="T46">6</text:span><text:span text:style-name="T47">年臺灣國際科學展覽會</text:span><text:span text:style-name="T48">｣活動</text:span><text:span text:style-name="T49">期間所拍攝影像及影音紀錄。</text:span></text:p>
      <text:p text:style-name="P50">二、著作權聲明：</text:p>
      <text:p text:style-name="P51"><text:span text:style-name="T52">本授權書為</text:span><text:span text:style-name="T53">非</text:span><text:span text:style-name="T54">專屬授權，</text:span><text:span text:style-name="T55">著作</text:span><text:span text:style-name="T56">人</text:span><text:span text:style-name="T57">仍</text:span><text:span text:style-name="T58">擁有上述著作之著作權。立書人擔保本著作係</text:span><text:span text:style-name="T59">著作</text:span><text:span text:style-name="T60">人之原創性著作，</text:span><text:span text:style-name="T61">有權依本授權書內容進行各項授權，</text:span><text:span text:style-name="T62">且未侵害任何第三人之智慧財產權</text:span><text:span text:style-name="T63">。</text:span></text:p>
      <text:p text:style-name="P64"><text:s/><text:s text:c="3"/>此致</text:p>
      <text:p text:style-name="P65"><text:span text:style-name="T66">國立臺灣科學教育館</text:span></text:p>
      <text:p text:style-name="P67"><text:span text:style-name="T68"><text:s/></text:span><text:span text:style-name="T69">立書人</text:span><text:span text:style-name="T70">簽章</text:span><text:span text:style-name="T71">：</text:span></text:p>
      <text:p text:style-name="P72"><text:s/>身分證字號：<text:s/></text:p>
      <text:p text:style-name="P73"><text:s/>通訊地址：</text:p>
      <text:p text:style-name="P74"><text:span text:style-name="T75"><text:s/></text:span><text:span text:style-name="T76">法定代理人</text:span><text:span text:style-name="T77">或</text:span><text:span text:style-name="T78">監護人簽章</text:span><text:span text:style-name="T79">：</text:span></text:p>
      <text:p text:style-name="P80"><text:s/>身分證字號：</text:p>
      <text:p text:style-name="P81"><text:s/>通訊地址：</text:p>
      <text:p text:style-name="P82"><text:span text:style-name="T83"><text:s/></text:span><text:span text:style-name="T84">指導老師簽章</text:span><text:span text:style-name="T85">：</text:span></text:p>
      <text:p text:style-name="P86"><text:s/>身分證字號：</text:p>
      <text:p text:style-name="P87"><text:s/>通訊地址：</text:p>
      <text:p text:style-name="P88"><text:span text:style-name="T89">立書日期</text:span><text:span text:style-name="T90">：</text:span><text:span text:style-name="T91">中華民國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2"/></text:span><text:span text:style-name="T97"><text:s text:c="2"/></text:span><text:span text:style-name="T98">日</text:span></text:p>
      <text:p text:style-name="P99"><text:span text:style-name="T100">註</text:span><text:span text:style-name="T101">：每一件作品請派</text:span><text:span text:style-name="T102">第一作者代表立書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、著作權授權書範本</dc:title>
    <meta:initial-creator>3021</meta:initial-creator>
    <dc:creator>劉珊佑</dc:creator>
    <meta:creation-date>2025-09-17T08:08:00Z</meta:creation-date>
    <dc:date>2025-09-17T08:08:00Z</dc:date>
    <meta:print-date>2025-09-17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