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2013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1.1409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1" style:family="table-row">
      <style:table-row-properties style:min-row-height="0.8902in" style:use-optimal-row-height="false" fo:keep-together="always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end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ableRow27" style:family="table-row">
      <style:table-row-properties style:min-row-height="0.0819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font-size="10pt" style:font-size-asian="10pt"/>
    </style:style>
    <style:style style:name="P5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041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ableRow86" style:family="table-row">
      <style:table-row-properties style:min-row-height="0.2006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不縮排" style:family="paragraph">
      <style:paragraph-properties style:snap-to-layout-grid="false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4" style:family="table-row">
      <style:table-row-properties style:min-row-height="0.1888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star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5" style:family="table-row">
      <style:table-row-properties style:min-row-height="0.32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9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 fo:text-align="center" fo:line-height="0.2361in"/>
    </style:style>
    <style:style style:name="T112" style:parent-style-name="預設段落字型" style:family="text">
      <style:text-properties style:font-name="標楷體" fo:font-weight="bold" style:font-weight-asian="bold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style:font-size-complex="12pt"/>
    </style:style>
    <style:style style:name="P11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P123" style:parent-style-name="內文不縮排" style:list-style-name="LFO3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P127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0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P143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style:font-weight-complex="bold" fo:font-size="12.5pt" style:font-size-asian="12.5pt" style:font-size-complex="12.5pt"/>
    </style:style>
    <style:style style:name="P15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59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2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4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9" style:family="table-row">
      <style:table-row-properties style:min-row-height="0.9833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start"/>
    </style:style>
    <style:style style:name="T174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75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6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7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P180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P185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ableCell1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Textbody" style:list-style-name="LFO6" style:family="paragraph">
      <style:paragraph-properties style:punctuation-wrap="simple" style:text-autospace="none" style:snap-to-layout-grid="false" fo:line-height="0.2361in"/>
    </style:style>
    <style:style style:name="T19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200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3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6" style:family="table-row">
      <style:table-row-properties style:min-row-height="0.1687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9" style:family="table-row">
      <style:table-row-properties style:min-row-height="1.4437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不縮排" style:family="paragraph">
      <style:paragraph-properties style:snap-to-layout-grid="false" fo:text-align="start" fo:line-height="0.2638in"/>
    </style:style>
    <style:style style:name="T212" style:parent-style-name="預設段落字型" style:family="text">
      <style:text-properties style:font-name="標楷體" fo:font-size="12.5pt" style:font-size-asian="12.5pt" style:font-size-complex="12.5pt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fo:font-size="12.5pt" style:font-size-asian="12.5pt" style:font-size-complex="12.5pt"/>
    </style:style>
    <style:style style:name="T21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P217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7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8" style:parent-style-name="預設段落字型" style:family="text">
      <style:text-properties style:font-name="標楷體" fo:font-size="12.5pt" style:font-size-asian="12.5pt" style:font-size-complex="12.5pt"/>
    </style:style>
    <style:style style:name="T229" style:parent-style-name="預設段落字型" style:family="text">
      <style:text-properties style:font-name="標楷體" fo:font-size="12.5pt" style:font-size-asian="12.5pt" style:font-size-complex="12.5pt"/>
    </style:style>
    <style:style style:name="T230" style:parent-style-name="預設段落字型" style:family="text">
      <style:text-properties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5" style:parent-style-name="預設段落字型" style:family="text">
      <style:text-properties fo:font-size="12.5pt" style:font-size-asian="12.5pt" style:font-size-complex="12.5pt"/>
    </style:style>
    <style:style style:name="P236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P24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3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T255" style:parent-style-name="預設段落字型" style:family="text">
      <style:text-properties style:font-name="標楷體" fo:font-size="12.5pt" style:font-size-asian="12.5pt" style:font-size-complex="12.5pt"/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/>
    </style:style>
    <style:style style:name="T26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2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3152in" style:use-optimal-row-height="false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0" style:parent-style-name="內文不縮排" style:family="paragraph">
      <style:paragraph-properties style:snap-to-layout-grid="false"/>
    </style:style>
    <style:style style:name="T2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weight-complex="bold" fo:font-size="13pt" style:font-size-asian="13pt"/>
    </style:style>
    <style:style style:name="T273" style:parent-style-name="預設段落字型" style:family="text">
      <style:text-properties style:font-weight-complex="bold" fo:font-size="13pt" style:font-size-asian="13pt"/>
    </style:style>
    <style:style style:name="P274" style:parent-style-name="內文不縮排" style:family="paragraph">
      <style:paragraph-properties style:snap-to-layout-grid="false"/>
    </style:style>
    <style:style style:name="T275" style:parent-style-name="預設段落字型" style:family="text">
      <style:text-properties style:font-weight-complex="bold" fo:font-size="13pt" style:font-size-asian="13pt"/>
    </style:style>
    <style:style style:name="T276" style:parent-style-name="預設段落字型" style:family="text">
      <style:text-properties style:font-weight-complex="bold" style:font-size-complex="12pt"/>
    </style:style>
    <style:style style:name="T277" style:parent-style-name="預設段落字型" style:family="text">
      <style:text-properties style:font-weight-complex="bold" fo:color="#FF0000" style:font-size-complex="12pt"/>
    </style:style>
    <style:style style:name="T278" style:parent-style-name="預設段落字型" style:family="text">
      <style:text-properties style:font-weight-complex="bold" fo:color="#FF0000" style:font-size-complex="12pt"/>
    </style:style>
    <style:style style:name="T279" style:parent-style-name="預設段落字型" style:family="text">
      <style:text-properties style:font-weight-complex="bold" fo:color="#FF0000" style:font-size-complex="12pt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4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5" style:parent-style-name="預設段落字型" style:family="text">
      <style:text-properties style:font-name="標楷體" fo:font-size="12.5pt" style:font-size-asian="12.5pt" style:font-size-complex="12.5pt"/>
    </style:style>
    <style:style style:name="T286" style:parent-style-name="預設段落字型" style:family="text">
      <style:text-properties style:font-weight-complex="bold" fo:font-size="13pt" style:font-size-asian="13pt"/>
    </style:style>
    <style:style style:name="T287" style:parent-style-name="預設段落字型" style:family="text">
      <style:text-properties style:font-weight-complex="bold" fo:font-size="13pt" style:font-size-asian="13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T290" style:parent-style-name="預設段落字型" style:family="text">
      <style:text-properties style:font-name="標楷體" style:font-weight-complex="bold" fo:font-size="13pt" style:font-size-asian="13pt"/>
    </style:style>
    <style:style style:name="T291" style:parent-style-name="預設段落字型" style:family="text">
      <style:text-properties style:font-weight-complex="bold" fo:font-size="13pt" style:font-size-asian="13pt"/>
    </style:style>
    <style:style style:name="P292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 style:font-size-complex="12pt"/>
    </style:style>
    <style:style style:name="P299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name="標楷體" style:font-size-complex="12pt"/>
    </style:style>
    <style:style style:name="T302" style:parent-style-name="預設段落字型" style:family="text">
      <style:text-properties style:font-name="標楷體" style:font-weight-complex="bold" style:font-size-complex="16pt"/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fo:color="#000000" style:font-size-complex="12pt"/>
    </style:style>
    <style:style style:name="T315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新北市高級中等以上學校114學年度第1學期原住民學生獎學金</text:p>
            <text:p text:style-name="P17">申請書暨領款收據<text:s text:c="5"/></text:p>
            <text:p text:style-name="P18"><text:span text:style-name="T19"><text:s text:c="40"/></text:span><text:span text:style-name="T20">申請日期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申請人姓名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身分證號碼</text:p>
          </table:table-cell>
          <table:covered-table-cell/>
          <table:covered-table-cell/>
          <table:covered-table-cell/>
          <table:table-cell table:style-name="TableCell32">
            <text:p text:style-name="P33">族籍</text:p>
          </table:table-cell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族</text:p>
          </table:table-cell>
        </table:table-row>
        <table:table-row table:style-name="TableRow41">
          <table:table-cell table:style-name="TableCell42" table:number-columns-spanned="2">
            <text:p text:style-name="P43">戶籍地址</text:p>
          </table:table-cell>
          <table:covered-table-cell/>
          <table:table-cell table:style-name="TableCell44" table:number-columns-spanned="5">
            <text:p text:style-name="P45"><text:span text:style-name="T46">（</text:span><text:span text:style-name="T47">必須設籍新北市</text:span><text:span text:style-name="T48">6</text:span><text:span text:style-name="T49">個月以上</text:span><text:span text:style-name="T50">）</text:span>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聯絡住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行動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就讀學校</text:p>
          </table:table-cell>
          <table:covered-table-cell/>
          <table:table-cell table:style-name="TableCell68" table:number-columns-spanned="3">
            <text:p text:style-name="P69">（請寫學校全名）</text:p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科（系）別</text:p>
            <text:p text:style-name="P73">及年級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是否領有其它政府機關或公營事業單位之獎助學金</text:span><text:span text:style-name="T80">（必填，請勾選）</text:span><text:span text:style-name="T81"><text:s text:c="2"/></text:span><text:span text:style-name="T82">□</text:span><text:span text:style-name="T83">是</text:span><text:span text:style-name="T84"><text:s text:c="4"/>□</text:span><text:span text:style-name="T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前一學期成績（請用</text:span><text:span text:style-name="T90">螢光筆</text:span><text:span text:style-name="T91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智育或學業總平均：<text:s text:c="9"/>分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檢附證件及帳戶封面影本</text:span><text:span text:style-name="T100">(</text:span><text:span text:style-name="T101">請用</text:span><text:span text:style-name="T102">A4</text:span><text:span text:style-name="T103">紙張依序裝訂</text:span><text:span text:style-name="T104">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(一)</text:p>
            <text:p text:style-name="P108">學業優秀獎學金</text:p>
            <text:p text:style-name="P109"/>
          </table:table-cell>
          <table:table-cell table:style-name="TableCell110" table:number-columns-spanned="5">
            <text:p text:style-name="P111"><text:span text:style-name="T112">(</text:span><text:span text:style-name="T113">前</text:span><text:span text:style-name="T114">1</text:span><text:span text:style-name="T115">學期有記過處分及一年級新生不得申請</text:span><text:span text:style-name="T116">)</text:span></text:p>
            <text:list text:style-name="LFO3" text:continue-numbering="true">
              <text:list-item>
                <text:p text:style-name="P117">□就讀公立高中職（含五專2-3年級）：<text:line-break/>新臺幣捌仟元整。</text:p>
              </text:list-item>
              <text:list-item>
                <text:p text:style-name="P118"><text:span text:style-name="T119">□</text:span><text:span text:style-name="T120">就讀私立高中職（含五專</text:span><text:span text:style-name="T121">2-3</text:span><text:span text:style-name="T122">年級）或私立大專院校：新臺幣壹萬元整。</text:span></text:p>
              </text:list-item>
              <text:list-item>
                <text:p text:style-name="P123"><text:span text:style-name="T124">就讀國內外研究所（</text:span><text:span text:style-name="T125">第三年起不得申請</text:span><text:span text:style-name="T126">）：</text:span></text:p>
              </text:list-item>
            </text:list>
            <text:p text:style-name="P127"><text:span text:style-name="T128">□</text:span><text:span text:style-name="T129">碩士班新臺幣壹萬伍仟元整；</text:span><text:span text:style-name="T130"><text:line-break/></text:span><text:span text:style-name="T131">□</text:span><text:span text:style-name="T132">博士班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list text:style-name="LFO4" text:continue-numbering="true">
              <text:list-item>
                <text:p text:style-name="P134"><text:span text:style-name="T135">□</text:span><text:span text:style-name="T136">前學年度第</text:span><text:span text:style-name="T137">2</text:span><text:span text:style-name="T138">學期成績單正本</text:span><text:span text:style-name="T139">（</text:span><text:span text:style-name="T140">若為影本請加蓋「學校承辦人職章」和「與正本相符」章</text:span><text:span text:style-name="T141">)</text:span><text:span text:style-name="T142">。</text:span></text:p>
              </text:list-item>
              <text:list-item>
                <text:p text:style-name="P143"><text:span text:style-name="T144">□</text:span><text:span text:style-name="T145">前學年度第</text:span><text:span text:style-name="T146">2</text:span><text:span text:style-name="T147">學期獎懲紀錄</text:span><text:span text:style-name="T148">(</text:span><text:span text:style-name="T149">或證明</text:span><text:span text:style-name="T150">)</text:span><text:span text:style-name="T151">（</text:span><text:span text:style-name="T152">若為影本請加蓋「學校承辦人職章」和「與正本相符」章</text:span><text:span text:style-name="T153">）</text:span><text:span text:style-name="T154">。</text:span></text:p>
              </text:list-item>
              <text:list-item>
                <text:p text:style-name="P155"><text:span text:style-name="T156">□</text:span><text:span text:style-name="T157">區公所核發之低收入戶證明</text:span><text:span text:style-name="T158">(</text:span><text:span text:style-name="T159">無此身分則免</text:span><text:span text:style-name="T160">附）</text:span><text:span text:style-name="T161">。</text:span></text:p>
              </text:list-item>
              <text:list-item>
                <text:p text:style-name="P162"><text:span text:style-name="T163">□</text:span><text:span text:style-name="T164">戶口名簿影</text:span><text:span text:style-name="T165">本。</text:span></text:p>
              </text:list-item>
              <text:list-item>
                <text:p text:style-name="P166"><text:span text:style-name="T167">□</text:span><text:span text:style-name="T168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(二)升學獎學金</text:p>
          </table:table-cell>
          <table:table-cell table:style-name="TableCell172" table:number-columns-spanned="5">
            <text:p text:style-name="P173"><text:span text:style-name="T174">(</text:span><text:span text:style-name="T175">就讀各類附設進修學校不得申請</text:span><text:span text:style-name="T176">)</text:span></text:p>
            <text:list text:style-name="LFO5" text:continue-numbering="true">
              <text:list-item>
                <text:p text:style-name="P177"><text:span text:style-name="T178">□</text:span><text:span text:style-name="T179">考取本市公私立高中職（含五專）：新臺幣參仟元整。</text:span></text:p>
              </text:list-item>
              <text:list-item>
                <text:p text:style-name="P180"><text:span text:style-name="T181">□</text:span><text:span text:style-name="T182">考取非本市公私立高中職（含五專）：新臺幣壹仟元整。</text:span><text:span text:style-name="T183"><text:s text:c="8"/></text:span><text:span text:style-name="T184"><text:s text:c="17"/></text:span></text:p>
              </text:list-item>
              <text:list-item>
                <text:p text:style-name="P185"><text:span text:style-name="T186">□</text:span><text:span text:style-name="T187">考取公</text:span>私立大專院校<text:span text:style-name="T188">：新臺幣伍仟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list text:style-name="LFO6" text:continue-numbering="true">
              <text:list-item>
                <text:p text:style-name="P190"><text:span text:style-name="T191">□</text:span><text:span text:style-name="T192">學生證影本</text:span><text:span text:style-name="T193">(</text:span><text:span text:style-name="T194">須有</text:span><text:span text:style-name="T195">114</text:span><text:span text:style-name="T196">學年度第</text:span><text:span text:style-name="T197">1</text:span><text:span text:style-name="T198">學期註冊章</text:span><text:span text:style-name="T199">)</text:span>或在學證明。</text:p>
              </text:list-item>
              <text:list-item>
                <text:p text:style-name="P200"><text:span text:style-name="T201">□</text:span>戶口名簿<text:span text:style-name="T202">影本。</text:span></text:p>
              </text:list-item>
              <text:list-item>
                <text:p text:style-name="P203"><text:span text:style-name="T204">□</text:span><text:span text:style-name="T20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<text:span text:style-name="T212">1.□</text:span><text:span text:style-name="T213">學生本人郵局帳戶</text:span><text:span text:style-name="T214">【</text:span><text:span text:style-name="T215">請附郵局帳戶封面影本</text:span><text:span text:style-name="T216">】</text:span></text:p>
            <text:p text:style-name="P217"><text:span text:style-name="T218">郵局局號（</text:span><text:span text:style-name="T219">7</text:span><text:span text:style-name="T220">碼）：</text:span><text:span text:style-name="T221"><text:s text:c="19"/></text:span><text:span text:style-name="T222"><text:s text:c="2"/></text:span><text:span text:style-name="T223">帳號（</text:span><text:span text:style-name="T224">7</text:span><text:span text:style-name="T225">碼）：</text:span><text:span text:style-name="T226"><text:s text:c="22"/></text:span></text:p>
            <text:p text:style-name="P227"><text:span text:style-name="T228">2.□</text:span><text:span text:style-name="T229">親屬的郵局帳戶</text:span><text:span text:style-name="T230">【帳戶非學生本人，請附</text:span><text:span text:style-name="T231">親屬郵局帳戶</text:span><text:span text:style-name="T232">封面影本和</text:span><text:span text:style-name="T233">親屬身分證</text:span><text:span text:style-name="T234">正、反面影本</text:span><text:span text:style-name="T235">】</text:span></text:p>
            <text:p text:style-name="P236"><text:span text:style-name="T237">親屬姓名：</text:span><text:span text:style-name="T238"><text:s text:c="14"/></text:span><text:span text:style-name="T239"><text:s text:c="2"/></text:span><text:span text:style-name="T240">身分證字號：</text:span><text:span text:style-name="T241"><text:s text:c="19"/></text:span><text:span text:style-name="T242"><text:s/></text:span></text:p>
            <text:p text:style-name="P243"><text:span text:style-name="T244">郵局局號（</text:span><text:span text:style-name="T245">7</text:span><text:span text:style-name="T246">碼）：</text:span><text:span text:style-name="T247"><text:s text:c="19"/></text:span><text:span text:style-name="T248"><text:s text:c="2"/></text:span><text:span text:style-name="T249">帳號（</text:span><text:span text:style-name="T250">7</text:span><text:span text:style-name="T251">碼）：</text:span><text:span text:style-name="T252"><text:s text:c="18"/></text:span></text:p>
            <text:p text:style-name="P253"><text:span text:style-name="T254">該親屬與學生關係：</text:span><text:span text:style-name="T255"><text:s/>□</text:span><text:span text:style-name="T256">父子（女）</text:span><text:span text:style-name="T257"><text:s text:c="2"/>□</text:span><text:span text:style-name="T258">母子（女）</text:span><text:span text:style-name="T259"><text:s text:c="2"/>□</text:span><text:span text:style-name="T260">其他，請說明：</text:span><text:span text:style-name="T261"><text:s text:c="10"/></text:span></text:p>
            <text:p text:style-name="P262"><text:span text:style-name="T263">具請人（學生本人）簽名或蓋章</text:span><text:span text:style-name="T264">：</text:span><text:span text:style-name="T26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就讀學校初審</text:p>
          </table:table-cell>
          <table:covered-table-cell/>
          <table:covered-table-cell/>
          <table:table-cell table:style-name="TableCell269" table:number-columns-spanned="6">
            <text:p text:style-name="P270"><text:span text:style-name="T271">學校承辦人核章：</text:span><text:span text:style-name="T272"><text:s text:c="15"/></text:span><text:span text:style-name="T273">聯絡電話含分機：</text:span></text:p>
            <text:p text:style-name="P274"><text:span text:style-name="T275"><text:s/></text:span><text:span text:style-name="T276"><text:s/></text:span><text:span text:style-name="T277">(</text:span><text:span text:style-name="T278">請蓋職章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3">
            <text:p text:style-name="P282">本府教育局覆審</text:p>
          </table:table-cell>
          <table:covered-table-cell/>
          <table:covered-table-cell/>
          <table:table-cell table:style-name="TableCell283" table:number-columns-spanned="6">
            <text:p text:style-name="P284"><text:span text:style-name="T285"><text:s text:c="2"/>□</text:span><text:span text:style-name="T286">合格</text:span><text:span text:style-name="T287"><text:s text:c="2"/></text:span><text:span text:style-name="T288">□</text:span><text:span text:style-name="T289">不合</text:span><text:span text:style-name="T290">格，</text:span><text:span text:style-name="T291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備註：</text:span><text:span text:style-name="T294">1.</text:span><text:span text:style-name="T295">檢附證件請以</text:span><text:span text:style-name="T296">A4</text:span><text:span text:style-name="T297">格式影印，並依順序裝訂</text:span><text:span text:style-name="T298">，且一律不退件。</text:span></text:p>
      <text:p text:style-name="P299"><text:span text:style-name="T300">2.</text:span><text:span text:style-name="T301">受理單位：</text:span><text:span text:style-name="T302">114</text:span><text:span text:style-name="T303">年</text:span><text:span text:style-name="T304">9</text:span><text:span text:style-name="T305">月</text:span><text:span text:style-name="T306">30</text:span><text:span text:style-name="T307">日前寄至本市樹林高中教務處</text:span><text:span text:style-name="T308">(23860</text:span><text:span text:style-name="T309">新北市樹林區中華路</text:span><text:span text:style-name="T310">8</text:span><text:span text:style-name="T311">號</text:span><text:span text:style-name="T312">)</text:span><text:span text:style-name="T313">，逾期或</text:span><text:span text:style-name="T314">檢附</text:span><text:span text:style-name="T315">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  <style:style style:name="P16" style:parent-style-name="頁尾" style:family="paragraph">
      <style:paragraph-properties fo:text-indent="2.6958in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14">（民）教中教07-（民）表一-2/2</text:p>
        <text:p text:style-name="頁尾"/>
        <text:p text:style-name="頁尾"/>
      </style:footer>
      <style:header-first>
        <text:p text:style-name="頁首"/>
      </style:header-first>
      <style:footer-first>
        <text:p text:style-name="P15">（民）教中教07-（民）表一-1/2</text:p>
        <text:p text:style-name="P1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5-08-18T01:41:00Z</meta:creation-date>
    <dc:date>2025-08-18T01:41:00Z</dc:date>
    <meta:print-date>2025-07-25T03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