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7416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9993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5152in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0.7347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6.9916in" fo:margin-left="0in" table:align="left"/>
    </style:style>
    <style:style style:name="TableRow12" style:family="table-row">
      <style:table-row-properties style:min-row-height="0.525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style:snap-to-layout-grid="false" fo:text-align="start" fo:line-height="0.2777in"/>
      <style:text-properties style:font-name-complex="Times New Roman" style:use-window-font-color="true" style:letter-kerning="true" fo:font-size="17pt" style:font-size-asian="17pt" style:font-size-complex="17pt"/>
    </style:style>
    <style:style style:name="P15" style:parent-style-name="Default" style:family="paragraph">
      <style:paragraph-properties style:snap-to-layout-grid="false" fo:text-align="start" fo:line-height="0.2777in"/>
    </style:style>
    <style:style style:name="T16" style:parent-style-name="預設段落字型" style:family="text">
      <style:text-properties style:use-window-font-color="true" fo:letter-spacing="-0.0138in" fo:font-size="17pt" style:font-size-asian="17pt" style:font-size-complex="17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justify" fo:line-height="0.3333in"/>
      <style:text-properties style:use-window-font-color="true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justify" fo:line-height="0.3333in"/>
      <style:text-properties style:use-window-font-color="true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P30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3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Row39" style:family="table-row">
      <style:table-row-properties/>
    </style:style>
    <style:style style:name="P40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4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Row49" style:family="table-row">
      <style:table-row-properties/>
    </style:style>
    <style:style style:name="P50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Cell5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start" fo:line-height="0.3333in"/>
      <style:text-properties style:use-window-font-color="true" fo:font-size="16pt" style:font-size-asian="16pt" style:font-size-complex="16pt"/>
    </style:style>
    <style:style style:name="TableRow59" style:family="table-row">
      <style:table-row-properties style:min-row-height="0.5125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E6E6E6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2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2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205" style:family="table-row">
      <style:table-row-properties style:min-row-height="1.9798in"/>
    </style:style>
    <style:style style:name="TableCell20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20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style:line-height-at-least="0.1666in"/>
      <style:text-properties style:use-window-font-color="true"/>
    </style:style>
    <style:style style:name="P210" style:parent-style-name="Default" style:family="paragraph">
      <style:paragraph-properties style:snap-to-layout-grid="false" style:line-height-at-least="0.1666in"/>
      <style:text-properties style:use-window-font-color="true"/>
    </style:style>
    <style:style style:name="P211" style:parent-style-name="內文" style:family="paragraph">
      <style:paragraph-properties fo:break-before="page" fo:line-height="0.3333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start" fo:line-height="0.3333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olumn223" style:family="table-column">
      <style:table-column-properties style:column-width="6.625in"/>
    </style:style>
    <style:style style:name="Table222" style:family="table">
      <style:table-properties style:width="6.625in" fo:margin-left="0.1444in" table:align="left"/>
    </style:style>
    <style:style style:name="TableRow224" style:family="table-row">
      <style:table-row-properties style:min-row-height="6.7638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27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28" style:parent-style-name="內文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彰化縣113年度「防制學生藥物濫用-動態才藝勁歌熱舞」競賽</text:p>
            <text:p text:style-name="P15"><text:span text:style-name="T16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校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隊名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帶隊</text:p>
            <text:p text:style-name="P30">指導老師</text:p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2">
            <text:p text:style-name="P38">E-mail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8">
            <text:p text:style-name="P61">參 <text:s/>賽 <text:s/>人 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年級班別</text:p>
          </table:table-cell>
          <table:covered-table-cell/>
          <table:table-cell table:style-name="TableCell67" table:number-columns-spanned="2">
            <text:p text:style-name="P68">姓名</text:p>
          </table:table-cell>
          <table:covered-table-cell/>
          <table:table-cell table:style-name="TableCell69" table:number-columns-spanned="2">
            <text:p text:style-name="P70">葷/素</text:p>
          </table:table-cell>
          <table:covered-table-cell/>
          <table:table-cell table:style-name="TableCell71">
            <text:p text:style-name="P72">備考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附註</text:p>
          </table:table-cell>
          <table:table-cell table:style-name="TableCell208" table:number-columns-spanned="7">
            <text:p text:style-name="P209">姓名、出生年月日、身份證號碼為頒發獎狀使用，資料請務必核對避免誤植。</text:p>
            <text:p text:style-name="P210">各校參賽隊伍特殊需求請在此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1"><text:span text:style-name="T212">附件三</text:span></text:p>
      <text:p text:style-name="P213">彰化縣113年度「防制學生藥物濫用-動態才藝勁歌熱舞」競賽</text:p>
      <text:p text:style-name="P214"><text:span text:style-name="T215">表演內容摘要</text:span></text:p>
      <text:list text:style-name="LFO4" text:continue-numbering="true">
        <text:list-item>
          <text:p text:style-name="P216"><text:span text:style-name="T217">表演</text:span><text:span text:style-name="T218">名稱</text:span><text:span text:style-name="T219">：</text:span><text:span text:style-name="T220"><text:s text:c="41"/></text:span></text:p>
        </text:list-item>
        <text:list-item>
          <text:p text:style-name="P221">表演內容摘要：</text:p>
        </text:list-item>
      </text:list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備註：此表請以電腦打字，以</text:span><text:span text:style-name="T230">14號標楷體書寫（本表可自行延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1513in" fo:margin-bottom="0.1513in" style:line-height-at-least="0.2166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style31" style:display-name="style31" style:family="text">
      <style:text-properties style:font-name="新細明體" style:font-name-asian="新細明體" fo:color="#FF0033" fo:font-size="10pt" style:font-size-asian="10pt" style:font-size-complex="10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2pt1" style:display-name="font12pt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fo:font-variant="normal" fo:color="#4169A7" fo:font-size="6.5pt" style:font-size-asian="6.5pt" style:font-size-complex="6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學生校外生活輔導委員會</dc:title>
    <dc:subject/>
    <meta:initial-creator>user</meta:initial-creator>
    <dc:creator>林侑辰</dc:creator>
    <meta:creation-date>2024-05-28T01:47:00Z</meta:creation-date>
    <dc:date>2024-05-28T01:47:00Z</dc:date>
    <meta:print-date>2022-08-04T01:18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59" meta:character-count="395" meta:row-count="2" meta:non-whitespace-character-count="337"/>
  </office:meta>
</office:document-meta>
</file>